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margin-top="0.176cm" fo:margin-bottom="0cm"/>
      <style:text-properties fo:color="#000000" style:font-name="Times New Roman" fo:font-size="14pt" style:font-size-asian="14pt" style:font-size-complex="14pt"/>
    </style:style>
    <style:style style:name="P3" style:family="paragraph" style:parent-style-name="Normal_20__28_Web_29_">
      <style:paragraph-properties fo:margin-top="0.176cm" fo:margin-bottom="0cm"/>
      <style:text-properties fo:font-size="14pt" style:font-size-asian="14pt" style:font-size-complex="14pt"/>
    </style:style>
    <style:style style:name="P4" style:family="paragraph" style:parent-style-name="Standard">
      <style:paragraph-properties fo:margin-top="0.282cm" fo:margin-bottom="0.265cm" fo:text-align="justify" style:justify-single-word="false" fo:background-color="#ffffff">
        <style:background-image/>
      </style:paragraph-properties>
      <style:text-properties fo:color="#000000" style:font-name="Times New Roman" fo:font-size="14pt" style:font-size-asian="14pt" style:font-size-complex="14pt"/>
    </style:style>
    <style:style style:name="P5" style:family="paragraph" style:parent-style-name="Standard">
      <style:paragraph-properties fo:margin-top="0.282cm" fo:margin-bottom="0.265cm" fo:text-align="justify" style:justify-single-word="false" fo:background-color="#ffffff">
        <style:background-image/>
      </style:paragraph-properties>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6" style:family="paragraph" style:parent-style-name="Standard">
      <style:paragraph-properties fo:margin-top="0.282cm" fo:margin-bottom="0.265cm" fo:text-align="justify" style:justify-single-word="false" fo:background-color="#ffffff">
        <style:background-image/>
      </style:paragraph-properties>
      <style:text-properties fo:color="#000000" style:font-name="Times New Roman" fo:font-size="14pt" fo:language="el" fo:country="GR" fo:font-weight="normal" fo:background-color="#ffffff" style:font-name-asian="Times New Roman1" style:font-size-asian="14pt" style:font-weight-asian="normal" style:font-name-complex="Times New Roman1" style:font-size-complex="14pt" style:font-weight-complex="normal"/>
    </style:style>
    <style:style style:name="P7" style:family="paragraph" style:parent-style-name="Standard">
      <style:text-properties fo:color="#000000" style:font-name="Times New Roman" fo:font-size="14pt" style:font-size-asian="14pt" style:font-name-complex="Times New Roman1" style:font-size-complex="14pt"/>
    </style:style>
    <style:style style:name="P8" style:family="paragraph" style:parent-style-name="Standard">
      <style:text-properties fo:color="#000000" style:font-name="Times New Roman" fo:font-size="14pt" style:font-size-asian="14pt" style:font-name-complex="Arial1" style:font-size-complex="14pt"/>
    </style:style>
    <style:style style:name="P9" style:family="paragraph" style:parent-style-name="Standard">
      <style:text-properties fo:color="#000000" style:font-name="Times New Roman" fo:font-size="14pt" fo:language="el" fo:country="GR" style:font-size-asian="14pt" style:font-size-complex="14pt"/>
    </style:style>
    <style:style style:name="P10" style:family="paragraph" style:parent-style-name="Standard">
      <style:paragraph-properties fo:margin-top="0.282cm" fo:margin-bottom="0.265cm" fo:text-align="justify" style:justify-single-word="false" fo:background-color="#ffffff">
        <style:background-image/>
      </style:paragraph-properties>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11" style:family="paragraph" style:parent-style-name="Standard">
      <style:paragraph-properties fo:margin-top="0.282cm" fo:margin-bottom="0.265cm" fo:text-align="justify" style:justify-single-word="false" fo:background-color="#ffffff">
        <style:background-image/>
      </style:paragraph-properties>
      <style:text-properties fo:font-variant="normal" fo:text-transform="none" fo:color="#000000" style:font-name="Times New Roman" fo:font-size="14pt" fo:letter-spacing="normal" fo:font-style="normal" fo:font-weight="normal" fo:background-color="#ffffff" style:font-name-asian="Times New Roman1" style:font-size-asian="14pt" style:font-weight-asian="normal" style:font-name-complex="Arial1" style:font-size-complex="14pt" style:font-weight-complex="normal"/>
    </style:style>
    <style:style style:name="P12" style:family="paragraph" style:parent-style-name="Standard" style:master-page-name="Standard">
      <style:paragraph-properties style:page-number="auto"/>
      <style:text-properties style:font-name="Times New Roman" fo:font-size="16pt" fo:font-weight="bold" style:font-size-asian="16pt" style:font-weight-asian="bold" style:font-name-complex="Times New Roman1" style:font-size-complex="16pt" style:font-weight-complex="bold"/>
    </style:style>
    <style:style style:name="P13" style:family="paragraph" style:parent-style-name="Normal_20__28_Web_29_" style:list-style-name="WWNum3">
      <style:paragraph-properties fo:margin-top="0.176cm" fo:margin-bottom="0cm"/>
    </style:style>
    <style:style style:name="P14" style:family="paragraph" style:parent-style-name="Normal_20__28_Web_29_" style:list-style-name="WWNum3">
      <style:paragraph-properties fo:margin-top="0.176cm" fo:margin-bottom="0cm"/>
      <style:text-properties fo:color="#000000" fo:font-size="14pt" style:font-size-asian="14pt" style:font-size-complex="14pt"/>
    </style:style>
    <style:style style:name="T1" style:family="text">
      <style:text-properties style:font-name="Times New Roman" fo:font-weight="normal" fo:background-color="#ffffff" style:font-name-asian="Times New Roman1" style:font-weight-asian="normal" style:font-name-complex="Times New Roman1" style:font-weight-complex="normal"/>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language="el" fo:country="GR" fo:font-weight="normal" style:font-name-asian="Arial Unicode MS" style:font-weight-asian="normal" style:font-name-complex="Calibri Light1" style:font-weight-complex="normal"/>
    </style:style>
    <style:style style:name="T6" style:family="text">
      <style:text-properties fo:color="#000000" fo:background-color="#ffffff" style:font-name-asian="Times New Roman1"/>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Times New Roman1" style:font-weight-complex="normal"/>
    </style:style>
    <style:style style:name="T9" style:family="text">
      <style:text-properties fo:font-weight="normal" fo:background-color="#ffffff" style:font-name-asian="Times New Roman1" style:font-weight-asian="normal" style:font-name-complex="Times New Roman1" style:font-weight-complex="normal"/>
    </style:style>
    <style:style style:name="T10" style:family="text">
      <style:text-properties style:font-name-complex="Times New Roman1"/>
    </style:style>
    <style:style style:name="T11" style:family="text">
      <style:text-properties fo:language="el" fo:country="GR" style:font-name-complex="Times New Roman1"/>
    </style:style>
    <style:style style:name="T12" style:family="text">
      <style:text-properties fo:language="el" fo:country="GR" fo:font-weight="normal" fo:background-color="#ffffff" style:font-name-asian="Arial Unicode MS" style:font-weight-asian="normal" style:font-name-complex="Calibri Light1" style:font-weight-complex="normal"/>
    </style:style>
    <style:style style:name="T13" style:family="text">
      <style:text-properties style:font-name-asian="Times New Roman1"/>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Ντροπαλοί υλιστές» και «ντροπαλοί μαρξιστές».</text:span></text:p>
      <text:p text:style-name="P1"><text:span text:style-name="T4">Στα </text:span><text:span text:style-name="T5">Σχέδια Θέσεων και </text:span><text:span text:style-name="T7">Καταστατικού </text:span><text:span text:style-name="T13">το εγχείρημα επίτευξης του στρατηγικού στόχου (του σοσιαλισμού) δεν υποστηρίζεται από τις αναγκαίες αναφορές στις ριζικές ανατροπές, που θα απαιτηθούν στην οικονομική βάση. Στα κείμενα γίνεται πολλή συζήτηση για το εποικοδόμημα, λίγες όμως είναι οι επεξηγήσεις για την οικονομία επί της οποίας αυτό θα ανυψωθεί. Αντ' αυτών, πολύς βερμπαλισμός!</text:span></text:p>
      <text:p text:style-name="P3">Διακρίνω δυσκολία να διακηρύξουμε, χωρίς μισόλογα και υπεκφυγές, πως συστατικά στοιχεία στο Πρόγραμμα μας πρέπει να είναι:</text:p>
      <text:list xml:id="list4272414805136604978" text:style-name="WWNum3">
        <text:list-item>
          <text:p text:style-name="P13"><text:span text:style-name="T2">Η επιτακτική ανάγκη</text:span><text:span text:style-name="T3"> να μπεί τέλος στις ιδιωτικοποιήσεις.</text:span></text:p>
        </text:list-item>
        <text:list-item>
          <text:p text:style-name="P14">Οι στρατηγικού χαρακτήρα τομείς της οικονομίας της χώρας να βρίσκονται στα χέρια του δημοσίου.</text:p>
        </text:list-item>
        <text:list-item>
          <text:p text:style-name="P13"><text:span text:style-name="T2">Η αποφασιστική ε</text:span><text:span text:style-name="T3">νίσχυση του δημόσιου χαρακτήρα στην οικονομία. Με το κράτος στο ρόλο του βασικού σχεδιαστή των μεγάλης κλίμακας παρεμβάσεων.</text:span></text:p>
        </text:list-item>
        <text:list-item>
          <text:p text:style-name="P14">Η αναστροφή της πλήρους παράδοσης στο μεγάλο κεφάλαιο του φυσικού πλούτου της χώρας, της ενέργειας, των επικοινωνιών, των υποδομών της.</text:p>
        </text:list-item>
        <text:list-item>
          <text:p text:style-name="P14">Στη σχέση δημόσιου και ιδιωτικού τομέα της <text:s/>οικονομίας, να βαραίνει η κρατική ρύθμιση στην οικονομία και όχι οι κανόνες της «ελεύθερης αγοράς».</text:p>
        </text:list-item>
        <text:list-item>
          <text:p text:style-name="P14">Τα μεγάλα δημόσια προγράμματα αποτελούν αναγκαιότητα και προϋπόθεση για την οικοδόμηση του ισχυρού <text:s/>κοινωνικού κράτους που ευαγγελιζόμαστε. Στην υγεία, στην παιδεία, στην απασχόληση, στη στέγαση και όπου αλλού πρέπει. Με προτεραιότητες, με χρονοδιαγράμματα, αποτυπωμένα σε κυβερνητικές θητείες.</text:p>
          <text:p text:style-name="P14"/>
        </text:list-item>
      </text:list>
      <text:p text:style-name="P2"><text:span text:style-name="T10">Στα κείμενα, όπου γίνεται εκτενής αναφορά στις <text:s/></text:span><text:span text:style-name="T11">καταβολές του ΣΥΡΙΖΑ-ΠΣ, δεν βρήκα ούτε μιά σειρά για την κοσμοθεωρία του μαρξισμού. Από </text:span>το όλο κείμενο των <text:span text:style-name="T8">Σχεδίων οι λέξεις Μαρξ, μαρξισμός, μαρξιστικός, εξοβελίζονται. Σα να μην υπήρξαν ποτέ σημείο αναφοράς για την ιδεολογία και τον πολιτικό προσανατολισμό μας, όλα αυτά τα χρόνια που προηγήθηκαν.</text:span></text:p>
      <text:p text:style-name="P5">Σα να ντρεπόμαστε να δηλώσουμε πως μέσα από τα κείμενα του Μαρξ γίναμε αυτό που σήμερα είμαστε.</text:p>
      <text:p text:style-name="P4"><text:soft-page-break/><text:span text:style-name="T1">Κάποτε ο Μαρξ κι ο Ένγκελς μιλούσαν για τους </text:span><text:span text:style-name="T9">«</text:span><text:span text:style-name="T1">ντροπαλούς υλιστές</text:span><text:span text:style-name="T9">»</text:span><text:span text:style-name="T1">. Και εμείς σήμερα με τα </text:span><text:span text:style-name="T12">Σχέδια Θέσεων και </text:span><text:span text:style-name="T9">Καταστατικού </text:span><text:span text:style-name="T1">αυτοπροσδιοριζόμαστε σε κάτι λιγότερο από </text:span><text:span text:style-name="T9">«</text:span><text:span text:style-name="T1">ντροπαλούς μαρξιστές</text:span><text:span text:style-name="T9">»</text:span><text:span text:style-name="T1">.</text:span></text:p>
      <text:p text:style-name="P7">Κλείνοντας και εντελώς επιγραμματικά πιστεύω πως:</text:p>
      <text:p text:style-name="P8"><text:span text:style-name="T15">Η διεύρυνση του </text:span><text:span text:style-name="T14">ΣΥΡΙΖΑ και το άνοιγμα του κόμματος στην κοινωνία <text:s/>είναι πολιτικά αναγκαίες και ιστορικά επιβεβλημένες. Αυτό όμως πρέπει να γίνει με αποκρυστάλλωση της πολιτικής μας φυσιογνωμίας και <text:s/>κατοχύρωση του <text:s/>πολιτικού μας προσανατολισμού, ως κόμματος της ριζοσπαστικής αριστεράς.</text:span></text:p>
      <text:p text:style-name="P11">Η μετατροπή του ΣΥΡΙΖΑ σε κεντροαριστερή παράταξη δε με αφορά. Ούτε η μετατροπή του σε εκδοχή του πρώιμου ή του ύστερου ΠΑΣΟΚ. Η σοσιαλδημοκρατία έκλεισε τον ιστορικό της ρόλο, η αναζήτηση για τη φυσιογνωμία της σύγχρονης ριζοσπαστικής αριστεράς είναι αναγκαίο να συνεχιστεί.</text:p>
      <text:p text:style-name="P5"/>
      <text:p text:style-name="P9">Δημήτρης Σταυρίδης</text:p>
      <text:p text:style-name="P9">Γραμματέας του Συλλόγου Εργαζομένων Δήμου Χαϊδαρίου</text:p>
      <text:p text:style-name="P6">Νομαρχιακή Επιτροπής Δυτικής Αθήν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l" style:country-asian="G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asino06</meta:initial-creator>
    <dc:creator>Dimitris Stavridis</dc:creator>
    <meta:editing-cycles>43</meta:editing-cycles>
    <meta:creation-date>2022-01-28T10:09:00</meta:creation-date>
    <dc:date>2022-02-03T21:55:42.32</dc:date>
    <meta:editing-duration>PT3H33M33S</meta:editing-duration>
    <meta:generator>OpenOffice/4.1.2$Win32 OpenOffice.org_project/412m3$Build-9782</meta:generator>
    <meta:document-statistic meta:table-count="0" meta:image-count="0" meta:object-count="0" meta:page-count="2" meta:paragraph-count="18" meta:word-count="399" meta:character-count="2757"/>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