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222222" loext:opacity="100%" style:font-name="Arial" fo:font-size="12pt" fo:letter-spacing="normal" fo:font-style="normal" fo:font-weight="normal"/>
    </style:style>
    <style:style style:name="T2" style:family="text">
      <style:text-properties fo:font-variant="normal" fo:text-transform="none" fo:color="#1155cc" loext:opacity="100%" style:font-name="Arial"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Θέμα: ΑΠΟΨΕΙΣ</text:span><text:line-break/><text:line-break/><text:span text:style-name="T1">Ο ΣΥΡΙΖΑ-ΠΣ έχει το χρέος να μείνει πιστός στις αρχές της αριστερής ιδεολογίας αποδεχόμενος κριτικά και αμερόληπτα όλες της τις εκφάνσεις (ριζοσπαστική, κομμουνιστική, ανανεωτική, ελευθεριακη).</text:span><text:line-break/><text:span text:style-name="T1">Στόχος της κυβερνητικής του πολιτικής να είναι ένας σοσιαλισμός νέου τύπου που θα αποτελέσει παράδειγμα για την υπόλοιπη Ευρώπη και θα είναι αντίβαρο στον καπιταλισμό.</text:span><text:line-break/><text:span text:style-name="T1">Το ευρύ φάσμα του δημόσιου τομέα που ΛΕΙΤΟΥΡΓΕΙ στις Σκανδιναβικές χώρες είναι δείγμα μιας ΠΡΩΙΜΗΣ αριστερής κοινωνικής οργάνωσης η οποία δεν θα σχετίζεται με την γραφειοκρατία, την διαφθορά και την μη παραγωγικότητα του ελληνικού δημοσίου.</text:span><text:line-break/><text:span text:style-name="T1">Σκοπός της νέα κυβέρνησης του ΣΥΡΙΖΑ-ΠΣ να είναι η αποκατάσταση της έννοιας της πολιτικής στις λαικες συνειδήσεις, ως μέσο διεργασιών για την καλυτέρευση της ζωής μας και όχι εκείνο που διαμόρφωσε το παλιό πολιτικό κατεστημένο με άξονα το πελατειακό κράτος, την αδιαφορία ως στάση για την πολιτική, την άποψη ότι η ενασχόληση με τα κοινά συνδέεται με την διαφθορά και τα μεγάλα συμφέροντα. Αν κερδηθεί κάτι τέτοιο, το οποίο είναι αναμφίβολα δύσκολο, θα γίνει πράξη το να γίνει το κόμμα μας από την κοινωνία που απευθύνεται πολυσυλλεκτικό. Να απαρτίζεται δηλαδή από πληθώρα ανέργων, ελεύθερων επαγγελματιών, σπουδαστών, αγροτών, μισθωτών υπαλλήλων, χωρίς να περιορίζεται μόνο από εργαζόμενους του δημόσιου τομέα και συνταξιούχους.</text:span><text:line-break/><text:span text:style-name="T1">Τέλος, ακόμη και αν δεν καταφέρουμε αυτά που θα θέλαμε, σκοπός μας να είναι η διαμόρφωση μιας νέας παρακαταθήκης για το μέλλον. «Να γραφτεί δηλαδή από την ιστορία» ότι η Αριστερά πάλεψε για τούτο τον τόπο, ανέλαβε ευθύνες, δυσκολεύτηκε, ηττήθηκε στην προσπάθεια αλλά και πρόσφερε πάρα πολλά. Αυτή η παραδοχή να έχει όμως την βάση της στο πολιτικό και ιδεολογικό ήθος της διακυβέρνησης μας η οποία δεν θα παρασυρθεί από τα μεγάλα συμφέροντα του κατεστημένου, δεν θα ενδώσει σε δωροδοκίες κάθε μορφής, δεν θα διαφθαρεί το κόμμα που εκπροσωπεί ή μέρος από τα στελέχη του.</text:span><text:line-break/><text:span text:style-name="T1">Η μάχη μας είναι και θα είναι άνιση. Η ιστορία όμως θα μας καλέσει να δώσουμε λύσεις, να κάνουμε παρεμβάσεις, να απαντήσουμε για όλα τα προβλήματα που μας περιβάλλουν.</text:span><text:line-break/><text:span text:style-name="T1">Είναι λοιπόν στο χέρι μας αν θα επιλέξουμε το καλό ή το άσχημο. Για ότι όμως διαλέξουμε η ευθύνη θα είναι και πάλι δική μας.</text:span><text:line-break/><text:line-break/><text:line-break/><text:span text:style-name="T1">ΑΝΔΡΕΑΣ ΡΟΔΑΚΗΣ.</text:span><text:line-break/><text:span text:style-name="T1">ΕΡΓΑΤΙΚΕΣ ΚΑΤΟΙΚΙΕΣ ΠΑΝΑΓΙΑΣ ΕΥΡΕΤΗΣ 6 ΒΑΡΒΑΣΙ ΧΙΟΣ ΤΚ 82 100.</text:span><text:line-break/><text:line-break/><text:a xlink:type="simple" xlink:href="mailto:and88rod@yahoo.gr" office:target-frame-name="_blank" xlink:show="new" text:style-name="Internet_20_link" text:visited-style-name="Visited_20_Internet_20_Link"><text:span text:style-name="T2">and88rod@yahoo.gr</text:span></text:a><text:line-break/><text:span text:style-name="T1">OM ΠΟΛΗΣ της Χίου.</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7T13:17:58.188000000</meta:creation-date>
    <dc:date>2022-02-07T13:20:54.457000000</dc:date>
    <meta:editing-duration>PT2M56S</meta:editing-duration>
    <meta:editing-cycles>2</meta:editing-cycles>
    <meta:generator>LibreOffice/7.1.4.2$Windows_X86_64 LibreOffice_project/a529a4fab45b75fefc5b6226684193eb000654f6</meta:generator>
    <meta:document-statistic meta:table-count="0" meta:image-count="0" meta:object-count="0" meta:page-count="1" meta:paragraph-count="1" meta:word-count="363" meta:character-count="2330" meta:non-whitespace-character-count="1963"/>
  </office:meta>
</office:document-meta>
</file>