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Χωρίςδιάστιχο" style:master-page-name="MP0" style:family="paragraph">
      <style:paragraph-properties fo:break-before="page" fo:text-align="center"/>
    </style:style>
    <style:style style:name="T6"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7" style:parent-style-name="Προεπιλεγμένηγραμματοσειρά" style:family="text">
      <style:text-properties fo:font-weight="bold" style:font-weight-asian="bold" style:font-weight-complex="bold" style:text-position="super 64.2%" fo:font-size="14pt" style:font-size-asian="14pt" style:font-size-complex="14pt" fo:language="el" fo:country="GR"/>
    </style:style>
    <style:style style:name="T8"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P9" style:parent-style-name="Χωρίςδιάστιχο" style:family="paragraph">
      <style:paragraph-properties fo:text-align="center"/>
      <style:text-properties fo:font-weight="bold" style:font-weight-asian="bold" style:font-weight-complex="bold" fo:font-size="14pt" style:font-size-asian="14pt" style:font-size-complex="14pt" fo:language="el" fo:country="GR"/>
    </style:style>
    <style:style style:name="P10" style:parent-style-name="Χωρίςδιάστιχο" style:family="paragraph">
      <style:paragraph-properties fo:text-align="center"/>
      <style:text-properties fo:font-weight="bold" style:font-weight-asian="bold" style:font-weight-complex="bold" fo:font-size="14pt" style:font-size-asian="14pt" style:font-size-complex="14pt" fo:language="el" fo:country="GR"/>
    </style:style>
    <style:style style:name="P11" style:parent-style-name="Βασικό" style:family="paragraph">
      <style:paragraph-properties fo:text-align="center"/>
      <style:text-properties fo:language="el" fo:country="GR"/>
    </style:style>
    <style:style style:name="P12" style:parent-style-name="Βασικό" style:family="paragraph">
      <style:paragraph-properties>
        <style:tab-stops>
          <style:tab-stop style:type="left" style:position="2.3333in"/>
        </style:tab-stops>
      </style:paragraph-properties>
    </style:style>
    <style:style style:name="T13" style:parent-style-name="Προεπιλεγμένηγραμματοσειρά" style:family="text">
      <style:text-properties fo:font-size="14pt" style:font-size-asian="14pt" style:font-size-complex="14pt" fo:language="el" fo:country="GR"/>
    </style:style>
    <style:style style:name="T14"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15" style:parent-style-name="Προεπιλεγμένηγραμματοσειρά" style:family="text">
      <style:text-properties fo:font-size="14pt" style:font-size-asian="14pt" style:font-size-complex="14pt" fo:language="el" fo:country="GR"/>
    </style:style>
    <style:style style:name="T16" style:parent-style-name="Προεπιλεγμένηγραμματοσειρά" style:family="text">
      <style:text-properties style:text-position="super 64.2%" fo:font-size="14pt" style:font-size-asian="14pt" style:font-size-complex="14pt" fo:language="el" fo:country="GR"/>
    </style:style>
    <style:style style:name="T17" style:parent-style-name="Προεπιλεγμένηγραμματοσειρά" style:family="text">
      <style:text-properties fo:font-size="14pt" style:font-size-asian="14pt" style:font-size-complex="14pt" fo:language="el" fo:country="GR"/>
    </style:style>
    <style:style style:name="T18" style:parent-style-name="Προεπιλεγμένηγραμματοσειρά" style:family="text">
      <style:text-properties fo:font-size="14pt" style:font-size-asian="14pt" style:font-size-complex="14pt" fo:language="el" fo:country="GR"/>
    </style:style>
    <style:style style:name="P19" style:parent-style-name="Βασικό" style:family="paragraph">
      <style:paragraph-properties fo:text-align="justify"/>
      <style:text-properties fo:font-size="14pt" style:font-size-asian="14pt" style:font-size-complex="14pt" fo:language="el" fo:country="GR"/>
    </style:style>
    <style:style style:name="P20" style:parent-style-name="Βασικό" style:family="paragraph">
      <style:paragraph-properties fo:text-align="justify"/>
      <style:text-properties fo:font-size="14pt" style:font-size-asian="14pt" style:font-size-complex="14pt" fo:language="el" fo:country="GR"/>
    </style:style>
    <style:style style:name="P21" style:parent-style-name="Βασικό" style:family="paragraph">
      <style:paragraph-properties fo:text-align="justify"/>
    </style:style>
    <style:style style:name="T22" style:parent-style-name="Προεπιλεγμένηγραμματοσειρά" style:family="text">
      <style:text-properties fo:font-size="14pt" style:font-size-asian="14pt" style:font-size-complex="14pt" fo:language="el" fo:country="GR"/>
    </style:style>
    <style:style style:name="T23" style:parent-style-name="Προεπιλεγμένηγραμματοσειρά" style:family="text">
      <style:text-properties fo:font-size="14pt" style:font-size-asian="14pt" style:font-size-complex="14pt" fo:language="el" fo:country="GR"/>
    </style:style>
    <style:style style:name="T24" style:parent-style-name="Προεπιλεγμένηγραμματοσειρά" style:family="text">
      <style:text-properties fo:font-size="14pt" style:font-size-asian="14pt" style:font-size-complex="14pt" fo:language="el" fo:country="GR"/>
    </style:style>
    <style:style style:name="T25" style:parent-style-name="Προεπιλεγμένηγραμματοσειρά" style:family="text">
      <style:text-properties fo:font-size="14pt" style:font-size-asian="14pt" style:font-size-complex="14pt" fo:language="el" fo:country="GR"/>
    </style:style>
    <style:style style:name="T26" style:parent-style-name="Προεπιλεγμένηγραμματοσειρά" style:family="text">
      <style:text-properties fo:font-size="14pt" style:font-size-asian="14pt" style:font-size-complex="14pt" fo:language="el" fo:country="GR"/>
    </style:style>
    <style:style style:name="T27" style:parent-style-name="Προεπιλεγμένηγραμματοσειρά" style:family="text">
      <style:text-properties fo:font-size="14pt" style:font-size-asian="14pt" style:font-size-complex="14pt" fo:language="el" fo:country="GR"/>
    </style:style>
    <style:style style:name="T28" style:parent-style-name="Προεπιλεγμένηγραμματοσειρά" style:family="text">
      <style:text-properties fo:font-size="14pt" style:font-size-asian="14pt" style:font-size-complex="14pt" fo:language="el" fo:country="GR"/>
    </style:style>
    <style:style style:name="T29" style:parent-style-name="Προεπιλεγμένηγραμματοσειρά" style:family="text">
      <style:text-properties fo:font-size="14pt" style:font-size-asian="14pt" style:font-size-complex="14pt" fo:language="el" fo:country="GR"/>
    </style:style>
    <style:style style:name="T30" style:parent-style-name="Προεπιλεγμένηγραμματοσειρά" style:family="text">
      <style:text-properties fo:font-size="14pt" style:font-size-asian="14pt" style:font-size-complex="14pt" fo:language="el" fo:country="GR"/>
    </style:style>
    <style:style style:name="T31" style:parent-style-name="Προεπιλεγμένηγραμματοσειρά" style:family="text">
      <style:text-properties fo:font-size="14pt" style:font-size-asian="14pt" style:font-size-complex="14pt" fo:language="el" fo:country="GR"/>
    </style:style>
    <style:style style:name="T32" style:parent-style-name="Προεπιλεγμένηγραμματοσειρά" style:family="text">
      <style:text-properties fo:font-size="14pt" style:font-size-asian="14pt" style:font-size-complex="14pt" fo:language="el" fo:country="GR"/>
    </style:style>
    <style:style style:name="T33" style:parent-style-name="Προεπιλεγμένηγραμματοσειρά" style:family="text">
      <style:text-properties fo:font-size="14pt" style:font-size-asian="14pt" style:font-size-complex="14pt" fo:language="el" fo:country="GR"/>
    </style:style>
    <style:style style:name="T34" style:parent-style-name="Προεπιλεγμένηγραμματοσειρά" style:family="text">
      <style:text-properties fo:font-size="14pt" style:font-size-asian="14pt" style:font-size-complex="14pt" fo:language="el" fo:country="GR"/>
    </style:style>
    <style:style style:name="T35" style:parent-style-name="Προεπιλεγμένηγραμματοσειρά" style:family="text">
      <style:text-properties fo:font-size="14pt" style:font-size-asian="14pt" style:font-size-complex="14pt" fo:language="el" fo:country="GR"/>
    </style:style>
    <style:style style:name="T36" style:parent-style-name="Προεπιλεγμένηγραμματοσειρά" style:family="text">
      <style:text-properties fo:font-size="14pt" style:font-size-asian="14pt" style:font-size-complex="14pt" fo:language="el" fo:country="GR"/>
    </style:style>
    <style:style style:name="T37" style:parent-style-name="Προεπιλεγμένηγραμματοσειρά" style:family="text">
      <style:text-properties fo:font-size="14pt" style:font-size-asian="14pt" style:font-size-complex="14pt" fo:language="el" fo:country="GR"/>
    </style:style>
    <style:style style:name="T38" style:parent-style-name="Προεπιλεγμένηγραμματοσειρά" style:family="text">
      <style:text-properties fo:font-size="14pt" style:font-size-asian="14pt" style:font-size-complex="14pt" fo:language="el" fo:country="GR"/>
    </style:style>
    <style:style style:name="T39" style:parent-style-name="Προεπιλεγμένηγραμματοσειρά" style:family="text">
      <style:text-properties fo:font-size="14pt" style:font-size-asian="14pt" style:font-size-complex="14pt" fo:language="el" fo:country="GR"/>
    </style:style>
    <style:style style:name="T40" style:parent-style-name="Προεπιλεγμένηγραμματοσειρά" style:family="text">
      <style:text-properties fo:font-size="14pt" style:font-size-asian="14pt" style:font-size-complex="14pt" fo:language="el" fo:country="GR"/>
    </style:style>
    <style:style style:name="T41" style:parent-style-name="Προεπιλεγμένηγραμματοσειρά" style:family="text">
      <style:text-properties fo:font-size="14pt" style:font-size-asian="14pt" style:font-size-complex="14pt" fo:language="el" fo:country="GR"/>
    </style:style>
    <style:style style:name="P42" style:parent-style-name="Βασικό" style:family="paragraph">
      <style:paragraph-properties fo:text-align="justify"/>
    </style:style>
    <style:style style:name="T43" style:parent-style-name="Προεπιλεγμένηγραμματοσειρά" style:family="text">
      <style:text-properties fo:font-size="14pt" style:font-size-asian="14pt" style:font-size-complex="14pt" fo:language="el" fo:country="GR"/>
    </style:style>
    <style:style style:name="T44"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45" style:parent-style-name="Προεπιλεγμένηγραμματοσειρά" style:family="text">
      <style:text-properties fo:font-size="14pt" style:font-size-asian="14pt" style:font-size-complex="14pt" fo:language="el" fo:country="GR"/>
    </style:style>
    <style:style style:name="T46" style:parent-style-name="Προεπιλεγμένηγραμματοσειρά" style:family="text">
      <style:text-properties fo:font-size="14pt" style:font-size-asian="14pt" style:font-size-complex="14pt" fo:language="el" fo:country="GR"/>
    </style:style>
    <style:style style:name="T47"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48" style:parent-style-name="Προεπιλεγμένηγραμματοσειρά" style:family="text">
      <style:text-properties fo:font-size="14pt" style:font-size-asian="14pt" style:font-size-complex="14pt" fo:language="el" fo:country="GR"/>
    </style:style>
    <style:style style:name="T49"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50" style:parent-style-name="Προεπιλεγμένηγραμματοσειρά" style:family="text">
      <style:text-properties fo:font-size="14pt" style:font-size-asian="14pt" style:font-size-complex="14pt" fo:language="el" fo:country="GR"/>
    </style:style>
    <style:style style:name="P51" style:parent-style-name="Βασικό" style:family="paragraph">
      <style:paragraph-properties fo:text-align="justify"/>
      <style:text-properties fo:font-size="14pt" style:font-size-asian="14pt" style:font-size-complex="14pt" fo:language="el" fo:country="GR"/>
    </style:style>
    <style:style style:name="P52" style:parent-style-name="Βασικό" style:family="paragraph">
      <style:paragraph-properties fo:text-align="justify"/>
      <style:text-properties fo:font-size="14pt" style:font-size-asian="14pt" style:font-size-complex="14pt" fo:language="el" fo:country="GR"/>
    </style:style>
    <style:style style:name="P53" style:parent-style-name="Βασικό" style:family="paragraph">
      <style:paragraph-properties fo:text-align="justify"/>
      <style:text-properties fo:font-size="14pt" style:font-size-asian="14pt" style:font-size-complex="14pt" fo:language="el" fo:country="GR"/>
    </style:style>
    <style:style style:name="P54" style:parent-style-name="Βασικό" style:family="paragraph">
      <style:paragraph-properties fo:text-align="justify"/>
      <style:text-properties fo:font-size="14pt" style:font-size-asian="14pt" style:font-size-complex="14pt" fo:language="el" fo:country="GR"/>
    </style:style>
    <style:style style:name="P55" style:parent-style-name="Βασικό" style:family="paragraph">
      <style:paragraph-properties fo:text-align="justify"/>
      <style:text-properties fo:font-size="14pt" style:font-size-asian="14pt" style:font-size-complex="14pt" fo:language="el" fo:country="GR"/>
    </style:style>
    <style:style style:name="P56" style:parent-style-name="Βασικό" style:family="paragraph">
      <style:paragraph-properties fo:text-align="justify"/>
      <style:text-properties fo:font-size="14pt" style:font-size-asian="14pt" style:font-size-complex="14pt" fo:language="el" fo:country="GR"/>
    </style:style>
    <style:style style:name="P57" style:parent-style-name="Βασικό" style:family="paragraph">
      <style:paragraph-properties fo:text-align="justify"/>
      <style:text-properties fo:font-size="14pt" style:font-size-asian="14pt" style:font-size-complex="14pt" fo:language="el" fo:country="GR"/>
    </style:style>
    <style:style style:name="P58" style:parent-style-name="Βασικό" style:family="paragraph">
      <style:paragraph-properties fo:text-align="justify"/>
    </style:style>
    <style:style style:name="T59" style:parent-style-name="Προεπιλεγμένηγραμματοσειρά" style:family="text">
      <style:text-properties fo:font-weight="bold" style:font-weight-asian="bold" fo:font-size="14pt" style:font-size-asian="14pt" style:font-size-complex="14pt" fo:language="el" fo:country="GR"/>
    </style:style>
    <style:style style:name="T60" style:parent-style-name="Προεπιλεγμένηγραμματοσειρά" style:family="text">
      <style:text-properties fo:font-size="14pt" style:font-size-asian="14pt" style:font-size-complex="14pt" fo:language="el" fo:country="GR"/>
    </style:style>
    <style:style style:name="T61"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62" style:parent-style-name="Προεπιλεγμένηγραμματοσειρά" style:family="text">
      <style:text-properties fo:font-size="14pt" style:font-size-asian="14pt" style:font-size-complex="14pt" fo:language="el" fo:country="GR"/>
    </style:style>
    <style:style style:name="T63" style:parent-style-name="Προεπιλεγμένηγραμματοσειρά" style:family="text">
      <style:text-properties fo:font-size="14pt" style:font-size-asian="14pt" style:font-size-complex="14pt" fo:language="el" fo:country="GR"/>
    </style:style>
    <style:style style:name="T64" style:parent-style-name="Προεπιλεγμένηγραμματοσειρά" style:family="text">
      <style:text-properties fo:font-size="14pt" style:font-size-asian="14pt" style:font-size-complex="14pt" fo:language="el" fo:country="GR"/>
    </style:style>
    <style:style style:name="T65" style:parent-style-name="Προεπιλεγμένηγραμματοσειρά" style:family="text">
      <style:text-properties fo:font-size="14pt" style:font-size-asian="14pt" style:font-size-complex="14pt" fo:language="el" fo:country="GR"/>
    </style:style>
    <style:style style:name="T66" style:parent-style-name="Προεπιλεγμένηγραμματοσειρά" style:family="text">
      <style:text-properties fo:font-size="14pt" style:font-size-asian="14pt" style:font-size-complex="14pt" fo:language="el" fo:country="GR"/>
    </style:style>
    <style:style style:name="P67" style:parent-style-name="Βασικό" style:family="paragraph">
      <style:paragraph-properties fo:text-align="justify"/>
    </style:style>
    <style:style style:name="T68" style:parent-style-name="Προεπιλεγμένηγραμματοσειρά" style:family="text">
      <style:text-properties fo:font-weight="bold" style:font-weight-asian="bold" fo:font-size="14pt" style:font-size-asian="14pt" style:font-size-complex="14pt" fo:language="el" fo:country="GR"/>
    </style:style>
    <style:style style:name="T69" style:parent-style-name="Προεπιλεγμένηγραμματοσειρά" style:family="text">
      <style:text-properties fo:font-size="14pt" style:font-size-asian="14pt" style:font-size-complex="14pt" fo:language="el" fo:country="GR"/>
    </style:style>
    <style:style style:name="T70"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71" style:parent-style-name="Προεπιλεγμένηγραμματοσειρά" style:family="text">
      <style:text-properties fo:font-size="14pt" style:font-size-asian="14pt" style:font-size-complex="14pt" fo:language="el" fo:country="GR"/>
    </style:style>
    <style:style style:name="T72" style:parent-style-name="Προεπιλεγμένηγραμματοσειρά" style:family="text">
      <style:text-properties fo:font-size="14pt" style:font-size-asian="14pt" style:font-size-complex="14pt" fo:language="el" fo:country="GR"/>
    </style:style>
    <style:style style:name="P73" style:parent-style-name="Βασικό" style:family="paragraph">
      <style:paragraph-properties fo:text-align="justify"/>
    </style:style>
    <style:style style:name="T74" style:parent-style-name="Προεπιλεγμένηγραμματοσειρά" style:family="text">
      <style:text-properties fo:font-size="14pt" style:font-size-asian="14pt" style:font-size-complex="14pt" fo:language="el" fo:country="GR"/>
    </style:style>
    <style:style style:name="T75" style:parent-style-name="Προεπιλεγμένηγραμματοσειρά" style:family="text">
      <style:text-properties fo:font-size="14pt" style:font-size-asian="14pt" style:font-size-complex="14pt" fo:language="el" fo:country="GR"/>
    </style:style>
    <style:style style:name="T76"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77" style:parent-style-name="Προεπιλεγμένηγραμματοσειρά" style:family="text">
      <style:text-properties fo:font-size="14pt" style:font-size-asian="14pt" style:font-size-complex="14pt" fo:language="el" fo:country="GR"/>
    </style:style>
    <style:style style:name="T78" style:parent-style-name="Προεπιλεγμένηγραμματοσειρά" style:family="text">
      <style:text-properties fo:font-size="14pt" style:font-size-asian="14pt" style:font-size-complex="14pt" fo:language="el" fo:country="GR"/>
    </style:style>
    <style:style style:name="T79" style:parent-style-name="Προεπιλεγμένηγραμματοσειρά" style:family="text">
      <style:text-properties fo:font-size="14pt" style:font-size-asian="14pt" style:font-size-complex="14pt" fo:language="el" fo:country="GR"/>
    </style:style>
    <style:style style:name="P80" style:parent-style-name="Βασικό" style:family="paragraph">
      <style:paragraph-properties fo:text-align="justify"/>
    </style:style>
    <style:style style:name="T81" style:parent-style-name="Προεπιλεγμένηγραμματοσειρά" style:family="text">
      <style:text-properties fo:font-size="14pt" style:font-size-asian="14pt" style:font-size-complex="14pt" fo:language="el" fo:country="GR"/>
    </style:style>
    <style:style style:name="T82"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83"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84"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85" style:parent-style-name="Προεπιλεγμένηγραμματοσειρά" style:family="text">
      <style:text-properties fo:font-size="14pt" style:font-size-asian="14pt" style:font-size-complex="14pt" fo:language="el" fo:country="GR"/>
    </style:style>
    <style:style style:name="T86" style:parent-style-name="Προεπιλεγμένηγραμματοσειρά" style:family="text">
      <style:text-properties fo:font-weight="bold" style:font-weight-asian="bold" fo:font-size="14pt" style:font-size-asian="14pt" style:font-size-complex="14pt" fo:language="el" fo:country="GR"/>
    </style:style>
    <style:style style:name="T87" style:parent-style-name="Προεπιλεγμένηγραμματοσειρά" style:family="text">
      <style:text-properties fo:font-size="14pt" style:font-size-asian="14pt" style:font-size-complex="14pt" fo:language="el" fo:country="GR"/>
    </style:style>
    <style:style style:name="T88" style:parent-style-name="Προεπιλεγμένηγραμματοσειρά" style:family="text">
      <style:text-properties fo:font-size="14pt" style:font-size-asian="14pt" style:font-size-complex="14pt" fo:language="el" fo:country="GR"/>
    </style:style>
    <style:style style:name="P89" style:parent-style-name="Βασικό" style:family="paragraph">
      <style:paragraph-properties fo:text-align="justify"/>
    </style:style>
    <style:style style:name="T90" style:parent-style-name="Προεπιλεγμένηγραμματοσειρά" style:family="text">
      <style:text-properties fo:font-size="14pt" style:font-size-asian="14pt" style:font-size-complex="14pt" fo:language="el" fo:country="GR"/>
    </style:style>
    <style:style style:name="T91" style:parent-style-name="Προεπιλεγμένηγραμματοσειρά" style:family="text">
      <style:text-properties fo:font-size="14pt" style:font-size-asian="14pt" style:font-size-complex="14pt" fo:language="el" fo:country="GR"/>
    </style:style>
    <style:style style:name="T92" style:parent-style-name="Προεπιλεγμένηγραμματοσειρά" style:family="text">
      <style:text-properties style:text-position="super 64.2%" fo:font-size="14pt" style:font-size-asian="14pt" style:font-size-complex="14pt" fo:language="el" fo:country="GR"/>
    </style:style>
    <style:style style:name="T93" style:parent-style-name="Προεπιλεγμένηγραμματοσειρά" style:family="text">
      <style:text-properties fo:font-size="14pt" style:font-size-asian="14pt" style:font-size-complex="14pt" fo:language="el" fo:country="GR"/>
    </style:style>
    <style:style style:name="T94" style:parent-style-name="Προεπιλεγμένηγραμματοσειρά" style:family="text">
      <style:text-properties fo:font-size="14pt" style:font-size-asian="14pt" style:font-size-complex="14pt" fo:language="el" fo:country="GR"/>
    </style:style>
    <style:style style:name="P95" style:parent-style-name="Βασικό" style:family="paragraph">
      <style:paragraph-properties fo:text-align="justify"/>
      <style:text-properties fo:font-size="14pt" style:font-size-asian="14pt" style:font-size-complex="14pt" fo:language="el" fo:country="GR"/>
    </style:style>
    <style:style style:name="P96" style:parent-style-name="Βασικό" style:family="paragraph">
      <style:paragraph-properties fo:text-align="justify"/>
    </style:style>
    <style:style style:name="T97" style:parent-style-name="Προεπιλεγμένηγραμματοσειρά" style:family="text">
      <style:text-properties fo:font-size="14pt" style:font-size-asian="14pt" style:font-size-complex="14pt" fo:language="el" fo:country="GR"/>
    </style:style>
    <style:style style:name="T98" style:parent-style-name="Προεπιλεγμένηγραμματοσειρά" style:family="text">
      <style:text-properties fo:font-size="14pt" style:font-size-asian="14pt" style:font-size-complex="14pt" fo:language="el" fo:country="GR"/>
    </style:style>
    <style:style style:name="P99" style:parent-style-name="Βασικό" style:family="paragraph">
      <style:paragraph-properties fo:text-align="justify"/>
      <style:text-properties fo:font-size="14pt" style:font-size-asian="14pt" style:font-size-complex="14pt" fo:language="el" fo:country="GR"/>
    </style:style>
    <style:style style:name="P100" style:parent-style-name="Βασικό" style:family="paragraph">
      <style:paragraph-properties fo:text-align="justify"/>
      <style:text-properties fo:font-size="14pt" style:font-size-asian="14pt" style:font-size-complex="14pt" fo:language="el" fo:country="GR"/>
    </style:style>
    <style:style style:name="P101" style:parent-style-name="Βασικό" style:family="paragraph">
      <style:paragraph-properties fo:text-align="justify"/>
    </style:style>
    <style:style style:name="T102" style:parent-style-name="Προεπιλεγμένηγραμματοσειρά" style:family="text">
      <style:text-properties fo:font-weight="bold" style:font-weight-asian="bold" fo:font-size="14pt" style:font-size-asian="14pt" style:font-size-complex="14pt" fo:language="el" fo:country="GR"/>
    </style:style>
    <style:style style:name="T103" style:parent-style-name="Προεπιλεγμένηγραμματοσειρά" style:family="text">
      <style:text-properties fo:font-size="14pt" style:font-size-asian="14pt" style:font-size-complex="14pt" fo:language="el" fo:country="GR"/>
    </style:style>
    <style:style style:name="T104" style:parent-style-name="Προεπιλεγμένηγραμματοσειρά" style:family="text">
      <style:text-properties fo:font-size="14pt" style:font-size-asian="14pt" style:font-size-complex="14pt" fo:language="el" fo:country="GR"/>
    </style:style>
    <style:style style:name="T105"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T106" style:parent-style-name="Προεπιλεγμένηγραμματοσειρά" style:family="text">
      <style:text-properties fo:font-size="14pt" style:font-size-asian="14pt" style:font-size-complex="14pt" fo:language="el" fo:country="GR"/>
    </style:style>
    <style:style style:name="T107" style:parent-style-name="Προεπιλεγμένηγραμματοσειρά" style:family="text">
      <style:text-properties fo:font-size="14pt" style:font-size-asian="14pt" style:font-size-complex="14pt" fo:language="el" fo:country="GR"/>
    </style:style>
    <style:style style:name="T108" style:parent-style-name="Προεπιλεγμένηγραμματοσειρά" style:family="text">
      <style:text-properties fo:font-size="14pt" style:font-size-asian="14pt" style:font-size-complex="14pt" fo:language="el" fo:country="GR"/>
    </style:style>
    <style:style style:name="T109" style:parent-style-name="Προεπιλεγμένηγραμματοσειρά" style:family="text">
      <style:text-properties fo:font-size="14pt" style:font-size-asian="14pt" style:font-size-complex="14pt" fo:language="el" fo:country="GR"/>
    </style:style>
    <style:style style:name="P110" style:parent-style-name="Βασικό" style:family="paragraph">
      <style:paragraph-properties fo:text-align="justify"/>
    </style:style>
    <style:style style:name="T111" style:parent-style-name="Προεπιλεγμένηγραμματοσειρά" style:family="text">
      <style:text-properties fo:font-weight="bold" style:font-weight-asian="bold" fo:font-size="14pt" style:font-size-asian="14pt" style:font-size-complex="14pt" fo:language="el" fo:country="GR"/>
    </style:style>
    <style:style style:name="T112" style:parent-style-name="Προεπιλεγμένηγραμματοσειρά" style:family="text">
      <style:text-properties fo:font-size="14pt" style:font-size-asian="14pt" style:font-size-complex="14pt" fo:language="el" fo:country="GR"/>
    </style:style>
    <style:style style:name="T113" style:parent-style-name="Προεπιλεγμένηγραμματοσειρά" style:family="text">
      <style:text-properties fo:font-size="14pt" style:font-size-asian="14pt" style:font-size-complex="14pt" fo:language="el" fo:country="GR"/>
    </style:style>
    <style:style style:name="T114" style:parent-style-name="Προεπιλεγμένηγραμματοσειρά" style:family="text">
      <style:text-properties fo:font-size="14pt" style:font-size-asian="14pt" style:font-size-complex="14pt" fo:language="el" fo:country="GR"/>
    </style:style>
    <style:style style:name="T115" style:parent-style-name="Προεπιλεγμένηγραμματοσειρά" style:family="text">
      <style:text-properties fo:font-size="14pt" style:font-size-asian="14pt" style:font-size-complex="14pt" fo:language="el" fo:country="GR"/>
    </style:style>
    <style:style style:name="T116" style:parent-style-name="Προεπιλεγμένηγραμματοσειρά" style:family="text">
      <style:text-properties fo:font-size="14pt" style:font-size-asian="14pt" style:font-size-complex="14pt" fo:language="el" fo:country="GR"/>
    </style:style>
    <style:style style:name="T117" style:parent-style-name="Προεπιλεγμένηγραμματοσειρά" style:family="text">
      <style:text-properties fo:font-size="14pt" style:font-size-asian="14pt" style:font-size-complex="14pt" fo:language="el" fo:country="GR"/>
    </style:style>
    <style:style style:name="P118" style:parent-style-name="Βασικό" style:family="paragraph">
      <style:paragraph-properties fo:text-align="justify"/>
    </style:style>
    <style:style style:name="T119" style:parent-style-name="Προεπιλεγμένηγραμματοσειρά" style:family="text">
      <style:text-properties fo:font-size="14pt" style:font-size-asian="14pt" style:font-size-complex="14pt" fo:language="el" fo:country="GR"/>
    </style:style>
    <style:style style:name="T120" style:parent-style-name="Προεπιλεγμένηγραμματοσειρά" style:family="text">
      <style:text-properties fo:font-size="14pt" style:font-size-asian="14pt" style:font-size-complex="14pt" fo:language="el" fo:country="GR"/>
    </style:style>
    <style:style style:name="T121" style:parent-style-name="Προεπιλεγμένηγραμματοσειρά" style:family="text">
      <style:text-properties fo:font-weight="bold" style:font-weight-asian="bold" fo:font-size="14pt" style:font-size-asian="14pt" style:font-size-complex="14pt" fo:language="el" fo:country="GR"/>
    </style:style>
    <style:style style:name="T122" style:parent-style-name="Προεπιλεγμένηγραμματοσειρά" style:family="text">
      <style:text-properties fo:font-size="14pt" style:font-size-asian="14pt" style:font-size-complex="14pt" fo:language="el" fo:country="GR"/>
    </style:style>
    <style:style style:name="P123" style:parent-style-name="Χωρίςδιάστιχο" style:family="paragraph">
      <style:text-properties fo:font-size="14pt" style:font-size-asian="14pt" style:font-size-complex="14pt" fo:language="el" fo:country="GR"/>
    </style:style>
    <style:style style:name="P124" style:parent-style-name="Χωρίςδιάστιχο" style:family="paragraph">
      <style:text-properties fo:font-size="14pt" style:font-size-asian="14pt" style:font-size-complex="14pt" fo:language="el" fo:country="GR"/>
    </style:style>
    <style:style style:name="P125" style:parent-style-name="Χωρίςδιάστιχο" style:family="paragraph">
      <style:text-properties fo:font-size="14pt" style:font-size-asian="14pt" style:font-size-complex="14pt" fo:language="el" fo:country="GR"/>
    </style:style>
    <style:style style:name="P126" style:parent-style-name="Χωρίςδιάστιχο" style:family="paragraph">
      <style:text-properties fo:font-size="14pt" style:font-size-asian="14pt" style:font-size-complex="14pt" fo:language="el" fo:country="GR"/>
    </style:style>
    <style:style style:name="P127" style:parent-style-name="Βασικό" style:family="paragraph">
      <style:paragraph-properties fo:text-align="justify"/>
      <style:text-properties fo:font-size="14pt" style:font-size-asian="14pt" style:font-size-complex="14pt" fo:language="el" fo:country="GR"/>
    </style:style>
    <style:style style:name="P128" style:parent-style-name="Βασικό" style:family="paragraph">
      <style:paragraph-properties fo:text-align="justify"/>
      <style:text-properties fo:font-size="14pt" style:font-size-asian="14pt" style:font-size-complex="14pt" fo:language="el" fo:country="GR"/>
    </style:style>
  </office:automatic-styles>
  <office:body>
    <office:text text:use-soft-page-breaks="true">
      <text:p text:style-name="P1"><text:span text:style-name="T6">Τα επίδικα του 3</text:span><text:span text:style-name="T7">ου</text:span><text:span text:style-name="T8"><text:s/>Συνεδρίου</text:span></text:p>
      <text:p text:style-name="P9">και η</text:p>
      <text:p text:style-name="P10">ενοχοποίηση διαφορετικών απόψεων</text:p>
      <text:p text:style-name="P11"/>
      <text:p text:style-name="P12"><text:span text:style-name="T13">Όλοι συμφωνούμε, ότι το<text:s/></text:span><text:span text:style-name="T14">βασικό επίδικο</text:span><text:span text:style-name="T15"><text:s/>του 3</text:span><text:span text:style-name="T16">ου</text:span><text:span text:style-name="T17"><text:s/>Συνεδρίου είναι η ανατροπή του νεοφιλελεύθερου μοντέλου ανάπτυξης και διακυβέρνησης της ομάδας των «αρίστων» του κου Μητσοτάκη, η οποία “ανάπτυξη” <text:s/></text:span><text:span text:style-name="T18">συνίσταται στην εξυπηρέτηση πολύ συγκεκριμένων τζακιών της ολιγαρχίας της χώρας. Τα οποία <text:s/>την στηρίζουν, <text:s/>οικονομικά, <text:s/>μιντιακά και οργανωτικά, έναντι πολύ συγκεκριμένων ανταλλαγμάτων.<text:s/></text:span></text:p>
      <text:p text:style-name="P19">Το Σύστημα Μητσοτάκη έφερε στην επιφάνεια ξανά, το πόσο κρατικοδίαιτο<text:s/>και διεφθαρμένο είναι το <text:s/>πολιτικό σύστημα της κυρίαρχης ομάδας<text:s/>εξουσίας<text:s/>της αστικής τάξης της χώρας μας. Η κυβέρνηση του<text:s/>«Μωυσή»<text:s/>προχώρησε ευθείς εξ αρχής <text:s/>στην απαξίωση <text:s/>συλλογικών αξιών της ελληνικής κοινωνίας και στην υποβάθμιση της εργασίας, διεύρυνε και <text:s/>διευρύνει τις ανισότητες, μεταξύ των κοινωνικών στρωμάτων της ελληνικής κοινωνίας. Ανάδειξε ως πρώτη προτεραιότητά της, την συγκέντρωση και την κατανομή του πλούτου μεταξύ ολιγαρχών (υπολογίζεται ότι δεν ξεπερνούν τις δέκα οικογένειες), παρά και ενάντια στις προεκλογικές δεσμεύσεις της.<text:s/></text:p>
      <text:p text:style-name="P20">Η απάντηση του ΣΥΡΙΖΑ-ΠΣ, <text:s/>στο μοντέλο του <text:s/>Συστήματος <text:s/>Μητσοτάκη είναι η <text:s/>κατάθεση <text:s/>των <text:s/>εναλλακτικών του προτάσεων προς την ελληνική κοινωνία, που δεν θα έχουν διαχειριστικό χαρακτήρα, αλλά θα <text:s/>λύνουν άμεσα και ρεαλιστικά τα προβλήματά<text:s/>της.<text:s/>Η<text:s/>συγκεκριμενοποίηση των εναλλακτικών προτάσεών του ΣΥΡΙΖΑ-ΠΣ που θα ικανοποιούν <text:s/>άμεσα – και όχι μόνο μακροπρόθεσμα - τα ευρύτερα στρώματα της ελληνικής κοινωνίας είναι αυτές που θα καθορίσουν <text:s/>το αποτέλεσμα των επόμενων εκλογών και θα μετατοπίσουν<text:s/>την ελληνική κοινωνία προς την προοδευτική παράταξη. Δεν αρκεί σ΄ αυτές τις εκλογές το αντί Δεξιό μέτωπο. Η νέα γενιά δεν έχει νωπές τις μνήμες από το παρακράτος της Δεξιάς. <text:s text:c="3"/></text:p>
      <text:p text:style-name="P21"><text:span text:style-name="T22">Επιπλέον δεν πρέπει να διαφεύγει<text:s/></text:span><text:span text:style-name="T23">από την<text:s/></text:span><text:span text:style-name="T24">προσοχής μας</text:span><text:span text:style-name="T25"><text:s text:c="2"/>η μανιώδης προβολή από τα συστημικά μέσα ενημέρωσης,<text:s/></text:span><text:span text:style-name="T26"><text:s/>ότι δεν υπάρχει <text:s/>άλλη λύση</text:span><text:span text:style-name="T27">,</text:span><text:span text:style-name="T28"><text:s text:c="2"/>εκτός απ αυτήν που προωθεί και <text:s/>υλοποιεί η κυρίαρχη νέο συντηρητική ομάδα στη χώρα<text:s/></text:span><text:span text:style-name="T29">μας, το καθεστώς Μητσοτάκη</text:span><text:span text:style-name="T30">. Ο ΣΥΡΙΖΑ-ΠΣ με τις ολοκληρωμένες<text:s/></text:span><text:span text:style-name="T31">προτάσεις</text:span><text:span text:style-name="T32"><text:s/>του πρέπει να αναδεικνύει<text:s/></text:span><text:span text:style-name="T33">και να προβάλει<text:s/></text:span><text:span text:style-name="T34">πειστικά την ε</text:span><text:span text:style-name="T35">ναλλακτική λύση</text:span><text:span text:style-name="T36"><text:s/>για τη διακυβέρνηση της χώρας</text:span><text:span text:style-name="T37">. Προς αυτή την κατεύθυνση υπάρχει μια πλούσια βάση επεξεργασιών και δεδομένων, όπως η Διακήρυξη, οι Προγραμματικές θέσεις</text:span><text:span text:style-name="T38">,</text:span><text:span text:style-name="T39"><text:s/>το<text:s/></text:span><text:soft-page-break/><text:span text:style-name="T40">Σχέδιο θέσεων <text:s/>της ΚΕ προς το Συνέδριο</text:span><text:span text:style-name="T41"><text:s/>και οι ομιλίες του Προέδρου <text:s/>σ. Αλέξη Τσίπρα.</text:span></text:p>
      <text:p text:style-name="P42"><text:span text:style-name="T43">Το<text:s/></text:span><text:span text:style-name="T44">δεύτερο επίδικο</text:span><text:span text:style-name="T45"><text:s/>του Συνεδρίου είναι η ίδρυση ενός νέου ριζοσπαστικο</text:span><text:span text:style-name="T46">ύ <text:s/>κόμματος που θα εκφράζει και συσπειρώνει την προοδευτική παράταξη. Το κόμμα αυτό θα είναι το αντίπαλο δέος στην κυρίαρχη ομάδα εξουσίας της <text:s/>χώρα μας και <text:s/>θα απαντά πειστικά στο ερώτημα με ποιον είσαι: με την<text:s/></text:span><text:span text:style-name="T47">Πρόοδο</text:span><text:span text:style-name="T48"><text:s/>ή με την<text:s/></text:span><text:span text:style-name="T49">Συντήρηση.</text:span><text:span text:style-name="T50"><text:s text:c="2"/></text:span></text:p>
      <text:p text:style-name="P51">Το Συνέδριο καλείται να θέσει τις βάσεις για τη δημιουργία ενός μαζικού προοδευτικού εναλλακτικού κόμματος εξουσίας, με «οργανικές σχέσεις με την κοινωνία» που θα έχει ως αρχές του το κοινωνικό κράτος, το δημοκρατικό, το αξιοκρατικό, το συλλογικό, το ανθρώπινο κράτος, που θα <text:s/>στηρίζει και θα προστατεύει τον πολίτη. <text:s text:c="2"/></text:p>
      <text:p text:style-name="P52">Στο σχέδιο καταστατικού προτείνονται μια σειρά από αλλαγές που θέτουν τις βάσεις για τον εκσυγχρονισμό του κόμματος εξουσίας, όπως: <text:s/></text:p>
      <text:p text:style-name="P53">-για την αναβάθμιση του ρόλου του μέλος του κόμματος, ως <text:s/>διαμορφωτή των<text:s/>πολιτικών επιλογών του ΣΥΡΙΖΑ-ΠΣ.<text:s/></text:p>
      <text:p text:style-name="P54">-για την αναβάθμιση της Οργάνωσης Μελών και των Νομαρχιακών Επιτροπών, ως του <text:s/>Κόμματος , δηλαδή του Συριζα-ΠΣ, της <text:s/>τοπικής κοινωνίας,<text:s/></text:p>
      <text:p text:style-name="P55">-για τη θεσμική θέσπιση διοργάνωσης και τοπικών δημοψηφισμάτων, ως ένα νέο δημοκρατικό και ποιοτικό στοιχείο για τον ρόλο των <text:s/>Οργανώσεων Μελών στις επιλογές του κόμματος,<text:s/></text:p>
      <text:p text:style-name="P56">- για την θέσπιση άρθρων στο καταστατικό που προσδιορίζουν τα <text:s/>χρονικά όρια θητειών <text:s/>των στελεχών και θα αποτρέπουν στο μέλλον, <text:s/>ορισμένα από τα στελέχη μας, <text:s/>να παραμείνουν <text:s/>προσκολλημένοι στις καρέκλες.<text:s/></text:p>
      <text:p text:style-name="P57">Ποιο αναλυτικά, στέκομαι <text:s/>σε δυο τρία ζητήματα επί των κατατεθειμένων προτάσεων:</text:p>
      <text:p text:style-name="P58"><text:span text:style-name="T59">Α.</text:span><text:span text:style-name="T60"><text:s/>Η καθιέρωση του<text:s/></text:span><text:span text:style-name="T61">Εθνικού Συμβουλίου</text:span><text:span text:style-name="T62">, όπου κάθε χρόνο, τουλάχιστον, θα «συγκεντρώνονται όλα τα «πρόσωπα» του κόμματος», κύρια, των<text:s/></text:span><text:span text:style-name="T63">εκπροσώπων των θεσμικών κοινωνικών φορέων και της τοπικής αυτοδιοίκησης, συλλόγων και επαγγελματικών – επιστημονικών Ενώσεων, οι οποίοι ως φορείς της ευρύτερης κοινωνίας, <text:s/>θα διατυπώνουν προτάσεις και κριτικές παρατηρήσεις. <text:s/>Η θέσπιση του Εθνικού Συμβουλίο</text:span><text:span text:style-name="T64">υ - στο πλαίσιο <text:s/>της δημιουργίας ενός μαζικού προοδευτικού κόμματος - αποτελεί ένα ακόμη ποιοτικό στοιχείο στην ενίσχυση των συλλογικών<text:s/></text:span><text:soft-page-break/><text:span text:style-name="T65">διαδικασιών και των δημοκρατικών θεσμών του κόμματος Σύριζα-Προοδευτική Συμμαχία. Συνήθως οι κομματικοί γραφειοκράτες, γ</text:span><text:span text:style-name="T66">ια ευνόητους λογούς, <text:s/>αποφεύγουν τη θέσπιση ευρυτέρων και διευρυμένων θεσμικών οργάνων που συγκροτούνται από εκπροσώπους της κοινωνίας. Η ιστορική πείρα δείχνει ότι τα κλειστά και περιορισμένα θεσμικά όργανα εύκολα μετατρέπονται σε μηχανισμούς επηρεασμού.</text:span></text:p>
      <text:p text:style-name="P67"><text:span text:style-name="T68">Β.</text:span><text:span text:style-name="T69"><text:s/>Η ατολμία, της<text:s/></text:span><text:span text:style-name="T70">Επιτροπής Καταστατικού,</text:span><text:span text:style-name="T71"><text:s/>να εισηγηθεί και επιπρόσθετα <text:s/>άρθρα (μέτρα) στο καταστατικό που να ενισχύουν την άμεση δημοκρατία και ν΄ αναθέτουν στο μέλος του κόμματος την τελική ευθύνη για την ανάδειξη της ηγεσίας του, οδήγησαν - έτσι θέλω να<text:s/></text:span><text:span text:style-name="T72">πιστεύω – τον Πρόεδρο του Κόμματος, σ. Αλέξη Τσίπρα στην κατάθεση των πιο ριζοσπαστικών προτάσεων για την εκλογή του Προέδρου και της Κεντρικής Επιτροπής από το σύνολο των μελών του κόμματος με καθολική ψηφοφορία και ενιαία λίστα.</text:span></text:p>
      <text:p text:style-name="P73"><text:span text:style-name="T74">Η υιοθέτηση από τους Συνέ</text:span><text:span text:style-name="T75">δρους των προτάσεων του Προέδρου θα δώσει νέα ώθηση στον ρόλο του σύγχρονου κόμματος. Η άποψη που προβάλλεται από ορισμένα στελέχη του κόμματος, ενώ βρισκόμαστε στην ψηφιακή εποχή, να συνεχίσει δηλαδή <text:s/>να εκλέγεται η Κεντρική Επιτροπή, <text:s/></text:span><text:span text:style-name="T76">δια αντιπροσώπων,</text:span><text:span text:style-name="T77"><text:s/>π</text:span><text:span text:style-name="T78">αραπέμπει στο παρελθόν, στο σύστημα των οργανωμένων εκλογικών μηχανισμών, που συγκροτούνταν <text:s/>χωρίς θέσεις και αρχές. Θεωρώ ότι η υιοθέτηση αυτής της πρότασης, τουλάχιστον σ αυτή της φάση της ανασυγκρότησης του κόμματος, βοηθάει <text:s/>να αφήσουμε πίσω το <text:s/>αρνητι</text:span><text:span text:style-name="T79">κό παρελθόν μας.<text:s/></text:span></text:p>
      <text:p text:style-name="P80"><text:span text:style-name="T81">Οι απόψεις που διατυπώνονται και σε συλλογικό κείμενο συντρόφων, ότι δήθεν η <text:s/>πρόταση <text:s/>του Προέδρου <text:s/>είναι «διχαστική», χρησιμοποιώντας μάλιστα ως επιχείρημα για να την<text:s/></text:span><text:span text:style-name="T82">αποδυναμώσουν και</text:span><text:span text:style-name="T83"><text:s/></text:span><text:span text:style-name="T84"><text:s/>ενοχοποιήσουν</text:span><text:span text:style-name="T85">, <text:s/>ότι δεν έπεσε σε<text:s/></text:span><text:span text:style-name="T86">κατάλληλη</text:span><text:span text:style-name="T87"><text:s/>στιγμή,<text:s/></text:span><text:span text:style-name="T88">ενώ βρίσκεται σε εξέλιξη η <text:s/>φθίνουσα κυβερνητική <text:s/>«διαχείριση της πανδημίας και το κύμα της ακρίβειας». <text:s/>Δηλαδή με απλά ελληνικά οι σύντροφοί μας <text:s/>λένε ότι η πρόταση αυτή αντικειμενικά βοηθά την Κυβέρνηση.<text:s/></text:span></text:p>
      <text:p text:style-name="P89"><text:span text:style-name="T90">Ο άστοχος και απρεπής παραλληλισμός, δεν βοηθά το</text:span><text:span text:style-name="T91">ν εσωκομματικό διάλογο και την αναβάθμισή του. <text:s/>Εύλογα τίθεται το ερώτημα: Από πότε οι προτάσεις, που κατατίθενται εν όψει του 3</text:span><text:span text:style-name="T92">ου</text:span><text:span text:style-name="T93"><text:s/>Συνεδρίου είναι «διχαστικές», <text:s/>από πότε οφείλουν ή πρέπει τα μέλη και τα στελέχη του Κόμματος <text:s/>να λαμβάνουν την άδεια από κάπ</text:span><text:span text:style-name="T94">οια οργανωμένη τάση ή μηχανισμό;</text:span></text:p>
      <text:p text:style-name="P95"><text:s/>Είχα την πεποίθηση ότι απ αυτές τις επικίνδυνες αντιπαραθετικές λογικές είχαμε ξεφύγει ή τουλάχιστον προσπαθούμε να ξεφύγουμε, αλλά απ ότι φαίνεται θα δυσκολευτούμε πολύ. Πως λοιπόν <text:s/>ένα απλό και άπειρο μέλος θα τολμήσει να<text:s/><text:soft-page-break/>καταθέσει προωθημένες σκέψεις και προτάσεις; Που αν το τολμήσει, κινδυνεύει να χαρακτηριστεί <text:s/>ως …….<text:s/></text:p>
      <text:p text:style-name="P96"><text:span text:style-name="T97">Αν στον <text:s/>προσυνεδριακό διάλογο και στο ίδιο το Συνέδριο <text:s/>δεν ανταλλάξουμε τις σκέψεις, τις ανησυχίες και τις προτάσεις μας, για ένα κόμμα των μαζών και<text:s/></text:span><text:span text:style-name="T98">όχι των στελεχών, ανοιχτό στο διάλογο, δημοκρατικό, συμμετοχικό με στέρεες βάσεις και σύνδεση με την κοινωνία, πότε θα το κάνουμε;<text:s/></text:span></text:p>
      <text:p text:style-name="P99">Όπως ήδη γνωρίζουμε ότι η πρόταση αυτή του Προέδρου έγινε αποδεκτή με θέρμη από τα χιλιάδες μέλη και φίλους του Κόμματος, που επιτέλους θα εκφράσουν, <text:s/>άμεσα, με την ψήφο τους την εμπιστοσύνη τους στον Πρόεδρο σ. Αλέξη Τσίπρα και όχι δι αντιπροσώπων, που – για να μη ξεχνιόμαστε - πολλές φορές, κάποιοι από τους αντιπροσώπους, <text:s/>υποκύπτουν στη λογική της τάσης ή της συγκροτημένης ομάδας και ψηφίζουν διαφορετικά απ΄ ότι οι εκλογείς<text:s/>τους,<text:s/>έδωσαν εντολή. <text:s/></text:p>
      <text:p text:style-name="P100">Ο ισχυρισμός απ ορισμένους συντρόφους, ότι η πρόταση του Προέδρου <text:s/>αφού είχε την «αποδοχή» και έγινε «δεκτή με θέρμη» από τα συστημικά μέσα ενημέρωσης,<text:s/>θα πρέπει να<text:s/>δαιμονοποιηθεί<text:s/><text:s/>και να <text:s/>ενοχοποιηθεί, <text:s/>με στόχο να χάσει την αξία και τη δυναμική της. Σύμφωνα με την παραπάνω λογική θα<text:s/>πρέπει<text:s/>να ετεροκαθορίζουμε τη στάση και τις αποφάσεις μας σε σχέση με τις επιθυμίες των συστημικών ΜΜΕ. Η<text:s/>χρησιμοποίηση<text:s/><text:s/>τέτοιων επιχειρημάτων<text:s/>και εκτιμήσεων, <text:s text:c="2"/>δεν επιτρέπεται να τις χαρακτηρίσω.<text:s text:c="2"/></text:p>
      <text:p text:style-name="P101"><text:span text:style-name="T102">Γ.</text:span><text:span text:style-name="T103"><text:s/>Επίσης γι</text:span><text:span text:style-name="T104">α τον τρόπο εκλογής της<text:s/></text:span><text:span text:style-name="T105">νέας Κεντρικής Επιτροπής<text:s/></text:span><text:span text:style-name="T106">από ορισμένα <text:s/>μέλη του Κόμματος <text:s/>διατυπώνονται πικρόχολα σχόλια σε βάρος των «διάσημων», τις τηλεπερσόνες, <text:s/>των «αστέρων» της μουσικής βιομηχανίας και του θεάματος, η τους «ακόλουθους» στο διαδίκτυο. Αυτού τ</text:span><text:span text:style-name="T107">ου είδους τα σχόλια δεν αποτελούν επιχειρήματα σοβαρού διαλόγου Αριστερών ανθρώπων. Οι διατυπώσεις αυτές εκτός, που κατά βάθος, είναι ρατσιστικές, υποδηλώνουν μια ανασφάλεια και έλλειψη εμπιστοσύνης στις επιλογές των συντρόφων από τη βάση. Η πρόταση του Πρ</text:span><text:span text:style-name="T108">οέδρου αναδεικνύει και επιβεβαιώνει την <text:s/>ωριμότητα των μελών του κόμματος, στους συντρόφους και στις συντρόφισσες, ότι θα επιλέξουν τους άξιους, <text:s/>τους αγωνιστές και τις αγωνίστριες, τους καταξιωμένους στους κοινωνικούς αγώνες. Πολύ δε περισσότερο που τα υπ</text:span><text:span text:style-name="T109">οψήφια μέλη της Κεντρικής Επιτροπής θα περάσουν από τον προκριματικό έλεγχο των Συνέδρων και θα δημοσιευθούν τα βιογραφικά τους.</text:span></text:p>
      <text:p text:style-name="P110"><text:span text:style-name="T111">Δ.</text:span><text:span text:style-name="T112"><text:s/>Ορισμένοι σύντροφοι επιθυμούν να διατηρηθεί περιορισμένη η ευθύνη του μέλους του κόμματος. Θεωρούν <text:s/>ότι η άμεση Δημοκρατία δ</text:span><text:span text:style-name="T113">εν συνάδει με την<text:s/></text:span><text:soft-page-break/><text:span text:style-name="T114">ενίσχυση της <text:s/>συμμετοχικής διαδικασίας των μελών του και <text:s/>στην αύξηση των δικαιωμάτων του. Το μέλος του κόμματος, ως κοινωνικό ον, εξ αντικειμένου είναι ο φορέας επικοινωνίας και σύνδεσης με την κοινωνία,<text:s/></text:span><text:span text:style-name="T115"><text:s/>είναι ο αγωγός<text:s/></text:span><text:span text:style-name="T116">των προβλημάτων της, των πόθων το</text:span><text:span text:style-name="T117">υ λαού μας, εκεί <text:s/>που ζεί και παλεύει δημιουργούνται οι αντιθέσεις, <text:s/>οι συγκρούσεις και οι προβληματισμοί για τη λύση τους.</text:span></text:p>
      <text:p text:style-name="P118"><text:span text:style-name="T119">Τέλος, θέλω να πιστεύω ότι μέσα από την προσυνεδριακή διαδικασία, <text:s/>το Συνέδριο <text:s/>με τις αποφάσεις του, θα εξοπλίσει τις οργανώσεις κα</text:span><text:span text:style-name="T120">ι μέλη του με τα αναγκαία εφόδια για τη<text:s/></text:span><text:span text:style-name="T121">νέα εφόρμηση</text:span><text:span text:style-name="T122"><text:s/>με στόχο την ανάδειξη του ΣΥΡΙΖΑ-ΠΣ και των <text:s/>συμμάχων του στην Κυβέρνηση <text:s/>της χώρας, <text:s/>με Πρωθυπουργό τον σ. Αλέξη Τσίπρα.</text:span></text:p>
      <text:p text:style-name="P123">Κων/νος Ι. Νικόλτσιος</text:p>
      <text:p text:style-name="P124">Αντιπρόεδρος &amp; Διευθύνων Σύμβουλος του<text:s/></text:p>
      <text:p text:style-name="P125">ρ/σ Στο Κόκκινο και της Αυγής</text:p>
      <text:p text:style-name="P126">Αθήνα, 13/02/2022</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Χωρίςδιάστιχο" style:display-name="Χωρίς διάστιχο"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Υποσέλιδο" style:family="paragraph">
      <style:paragraph-properties fo:text-align="center"/>
    </style:style>
    <style:style style:name="T3" style:parent-style-name="Προεπιλεγμένηγραμματοσειρά" style:family="text">
      <style:text-properties fo:language="el" fo:country="GR"/>
    </style:style>
    <style:style style:name="T4" style:parent-style-name="Προεπιλεγμένηγραμματοσειρά" style:family="text">
      <style:text-properties fo:language="el" fo:country="GR"/>
    </style:style>
    <style:style style:name="T5" style:parent-style-name="Προεπιλεγμένηγραμματοσειρά" style:family="text">
      <style:text-properties fo:language="el" fo:country="GR"/>
    </style:style>
  </office:automatic-styles>
  <office:master-styles>
    <style:master-page style:name="MP0" style:page-layout-name="PL0">
      <style:footer>
        <text:p text:style-name="P2"><text:span text:style-name="T3">[</text:span><text:span text:style-name="T4"><text:page-number text:fixed="false">5</text:page-number></text:span><text:span text:style-name="T5">]</text:span></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nstantinos Nikoltsios</meta:initial-creator>
    <dc:creator>Konstantinos Nikoltsios</dc:creator>
    <meta:creation-date>2022-02-14T08:06:00Z</meta:creation-date>
    <dc:date>2022-02-14T17:30:00Z</dc:date>
    <meta:print-date>2022-02-14T08:05:00Z</meta:print-date>
    <meta:template xlink:href="Normal" xlink:type="simple"/>
    <meta:editing-cycles>7</meta:editing-cycles>
    <meta:editing-duration>PT6360S</meta:editing-duration>
    <meta:document-statistic meta:page-count="5" meta:paragraph-count="19" meta:word-count="1553" meta:character-count="9925" meta:row-count="69" meta:non-whitespace-character-count="8391"/>
  </office:meta>
</office:document-meta>
</file>