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cm" fo:margin-bottom="0.6cm" style:contextual-spacing="false" fo:line-height="115%" fo:text-align="justify" style:justify-single-word="false"/>
      <style:text-properties fo:font-size="12pt" officeooo:paragraph-rsid="0008195e" style:font-size-asian="12pt" style:font-size-complex="12pt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.6cm" style:contextual-spacing="false" fo:line-height="115%" fo:text-align="justify" style:justify-single-word="false"/>
      <style:text-properties fo:font-size="12pt" officeooo:paragraph-rsid="001a0669" style:font-size-asian="12pt" style:font-size-complex="12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.6cm" style:contextual-spacing="false" fo:line-height="115%" fo:text-align="center" style:justify-single-word="false"/>
      <style:text-properties fo:font-size="12pt" officeooo:rsid="001b0e78" officeooo:paragraph-rsid="001b0e78" style:font-size-asian="12pt" style:font-size-complex="12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6cm" style:contextual-spacing="false" fo:line-height="115%" fo:text-align="center" style:justify-single-word="false"/>
      <style:text-properties fo:font-size="14pt" fo:font-weight="bold" officeooo:rsid="001b0e78" officeooo:paragraph-rsid="001b0e78" style:font-size-asian="14pt" style:font-weight-asian="bold" style:font-size-complex="14pt" style:font-weight-complex="bold"/>
    </style:style>
    <style:style style:name="T1" style:family="text">
      <style:text-properties style:font-name="ArialMT"/>
    </style:style>
    <style:style style:name="T2" style:family="text">
      <style:text-properties style:font-name="ArialMT" fo:language="el" fo:country="GR"/>
    </style:style>
    <style:style style:name="T3" style:family="text">
      <style:text-properties style:font-name="ArialMT" fo:language="el" fo:country="GR" officeooo:rsid="0008195e"/>
    </style:style>
    <style:style style:name="T4" style:family="text">
      <style:text-properties style:font-name="ArialMT" fo:language="el" fo:country="GR" fo:font-weight="normal" style:font-weight-asian="normal" style:font-weight-complex="normal"/>
    </style:style>
    <style:style style:name="T5" style:family="text">
      <style:text-properties style:font-name="ArialMT" fo:language="el" fo:country="GR" fo:font-weight="normal" officeooo:rsid="00089e51" style:font-weight-asian="normal" style:font-weight-complex="normal"/>
    </style:style>
    <style:style style:name="T6" style:family="text">
      <style:text-properties style:font-name="ArialMT" fo:language="el" fo:country="GR" fo:font-weight="normal" officeooo:rsid="0010b245" style:font-weight-asian="normal" style:font-weight-complex="normal"/>
    </style:style>
    <style:style style:name="T7" style:family="text">
      <style:text-properties style:font-name="ArialMT" fo:language="el" fo:country="GR" fo:font-weight="normal" officeooo:rsid="0017c366" style:font-weight-asian="normal" style:font-weight-complex="normal"/>
    </style:style>
    <style:style style:name="T8" style:family="text">
      <style:text-properties style:font-name="ArialMT" fo:language="el" fo:country="GR" fo:font-weight="normal" officeooo:rsid="0018fa52" style:font-weight-asian="normal" style:font-weight-complex="normal"/>
    </style:style>
    <style:style style:name="T9" style:family="text">
      <style:text-properties style:font-name="ArialMT" fo:language="el" fo:country="GR" fo:font-weight="normal" officeooo:rsid="0008195e" style:font-weight-asian="normal" style:font-weight-complex="normal"/>
    </style:style>
    <style:style style:name="T10" style:family="text">
      <style:text-properties style:font-name="ArialMT" fo:language="el" fo:country="GR" officeooo:rsid="00089e51"/>
    </style:style>
    <style:style style:name="T11" style:family="text">
      <style:text-properties style:font-name="ArialMT" fo:language="el" fo:country="GR" officeooo:rsid="00090522"/>
    </style:style>
    <style:style style:name="T12" style:family="text">
      <style:text-properties style:font-name="ArialMT" fo:language="el" fo:country="GR" officeooo:rsid="000c836f"/>
    </style:style>
    <style:style style:name="T13" style:family="text">
      <style:text-properties style:font-name="ArialMT" fo:language="el" fo:country="GR" fo:font-weight="bold" officeooo:rsid="0010b245" style:font-weight-asian="bold" style:font-weight-complex="bold"/>
    </style:style>
    <style:style style:name="T14" style:family="text">
      <style:text-properties style:font-name="ArialMT" fo:language="el" fo:country="GR" fo:font-weight="bold" officeooo:rsid="0016304e" style:font-weight-asian="bold" style:font-weight-complex="bold"/>
    </style:style>
    <style:style style:name="T15" style:family="text">
      <style:text-properties style:font-name="ArialMT" fo:language="el" fo:country="GR" officeooo:rsid="0010b245"/>
    </style:style>
    <style:style style:name="T16" style:family="text">
      <style:text-properties style:font-name="ArialMT" fo:language="el" fo:country="GR" officeooo:rsid="0013c10f"/>
    </style:style>
    <style:style style:name="T17" style:family="text">
      <style:text-properties style:font-name="ArialMT" fo:language="el" fo:country="GR" officeooo:rsid="00156b55"/>
    </style:style>
    <style:style style:name="T18" style:family="text">
      <style:text-properties style:font-name="ArialMT" fo:language="el" fo:country="GR" officeooo:rsid="0016304e"/>
    </style:style>
    <style:style style:name="T19" style:family="text">
      <style:text-properties style:font-name="ArialMT" fo:language="el" fo:country="GR" officeooo:rsid="0016fb20"/>
    </style:style>
    <style:style style:name="T20" style:family="text">
      <style:text-properties style:font-name="ArialMT" fo:language="el" fo:country="GR" officeooo:rsid="0017c366"/>
    </style:style>
    <style:style style:name="T21" style:family="text">
      <style:text-properties style:font-name="ArialMT" fo:language="el" fo:country="GR" officeooo:rsid="0018fa52"/>
    </style:style>
    <style:style style:name="T22" style:family="text">
      <style:text-properties style:font-name="ArialMT" fo:language="el" fo:country="GR" officeooo:rsid="001a0669"/>
    </style:style>
    <style:style style:name="T23" style:family="text">
      <style:text-properties style:font-name="ArialMT" fo:language="el" fo:country="GR" officeooo:rsid="001bcab3"/>
    </style:style>
    <style:style style:name="T24" style:family="text">
      <style:text-properties style:font-name="ArialMT" fo:font-weight="normal" style:font-weight-asian="normal" style:font-weight-complex="normal"/>
    </style:style>
    <style:style style:name="T25" style:family="text">
      <style:text-properties style:font-name="ArialMT" fo:language="en" fo:country="US"/>
    </style:style>
    <style:style style:name="T26" style:family="text">
      <style:text-properties style:font-name="ArialMT" fo:language="en" fo:country="US" officeooo:rsid="001a0669"/>
    </style:style>
    <style:style style:name="T27" style:family="text">
      <style:text-properties style:font-name="ArialMT" fo:language="en" fo:country="US" officeooo:rsid="001bcab3"/>
    </style:style>
    <style:style style:name="T28" style:family="text">
      <style:text-properties style:font-name="ArialMT" fo:language="en" fo:country="US" officeooo:rsid="001ceace"/>
    </style:style>
    <style:style style:name="T29" style:family="text">
      <style:text-properties style:font-name="Arial-BoldMT" fo:font-weight="bold" style:font-weight-asian="bold"/>
    </style:style>
    <style:style style:name="T30" style:family="text">
      <style:text-properties style:font-name="Arial-BoldMT" fo:language="el" fo:country="GR" fo:font-weight="bold" officeooo:rsid="0008195e" style:font-weight-asian="bold" style:font-weight-complex="bold"/>
    </style:style>
    <style:style style:name="T31" style:family="text">
      <style:text-properties style:font-name="Arial-BoldMT" fo:language="el" fo:country="GR" fo:font-weight="bold" officeooo:rsid="00089e51" style:font-weight-asian="bold" style:font-weight-complex="bold"/>
    </style:style>
    <style:style style:name="T32" style:family="text">
      <style:text-properties style:font-name="Arial-BoldMT" fo:language="el" fo:country="GR" fo:font-weight="bold" officeooo:rsid="000ade12" style:font-weight-asian="bold" style:font-weight-complex="bold"/>
    </style:style>
    <style:style style:name="T33" style:family="text">
      <style:text-properties style:font-name="Arial-BoldMT" fo:language="el" fo:country="GR" fo:font-weight="bold" officeooo:rsid="000b4541" style:font-weight-asian="bold" style:font-weight-complex="bold"/>
    </style:style>
    <style:style style:name="T34" style:family="text">
      <style:text-properties style:font-name="Arial-BoldMT" fo:language="el" fo:country="GR" fo:font-weight="bold" officeooo:rsid="000ec1e3" style:font-weight-asian="bold" style:font-weight-complex="bold"/>
    </style:style>
    <style:style style:name="T35" style:family="text">
      <style:text-properties style:font-name="Arial-BoldMT" fo:language="el" fo:country="GR" fo:font-weight="normal" officeooo:rsid="0008195e" style:font-weight-asian="normal" style:font-weight-complex="normal"/>
    </style:style>
    <style:style style:name="T36" style:family="text">
      <style:text-properties style:font-name="Arial-BoldMT" fo:language="el" fo:country="GR" fo:font-weight="normal" officeooo:rsid="00089e51" style:font-weight-asian="normal" style:font-weight-complex="normal"/>
    </style:style>
    <style:style style:name="T37" style:family="text">
      <style:text-properties style:font-name="Arial-BoldMT" fo:language="el" fo:country="GR" fo:font-weight="normal" officeooo:rsid="000ade12" style:font-weight-asian="normal" style:font-weight-complex="normal"/>
    </style:style>
    <style:style style:name="T38" style:family="text">
      <style:text-properties style:font-name="Arial-BoldMT" fo:language="el" fo:country="GR" fo:font-weight="normal" officeooo:rsid="000b4541" style:font-weight-asian="normal" style:font-weight-complex="normal"/>
    </style:style>
    <style:style style:name="T39" style:family="text">
      <style:text-properties style:font-name="Arial-BoldMT" fo:language="el" fo:country="GR" fo:font-weight="normal" officeooo:rsid="000c836f" style:font-weight-asian="normal" style:font-weight-complex="normal"/>
    </style:style>
    <style:style style:name="T40" style:family="text">
      <style:text-properties style:font-name="Arial-BoldMT" fo:language="el" fo:country="GR" fo:font-weight="normal" officeooo:rsid="000ec1e3" style:font-weight-asian="normal" style:font-weight-complex="normal"/>
    </style:style>
    <style:style style:name="T41" style:family="text">
      <style:text-properties style:font-name="Arial-BoldMT" fo:language="el" fo:country="GR" fo:font-weight="normal" officeooo:rsid="001225de" style:font-weight-asian="normal" style:font-weight-complex="normal"/>
    </style:style>
    <style:style style:name="T42" style:family="text">
      <style:text-properties style:font-name="Arial-BoldMT" fo:language="el" fo:country="GR" fo:font-weight="normal" officeooo:rsid="00138942" style:font-weight-asian="normal" style:font-weight-complex="normal"/>
    </style:style>
    <style:style style:name="T43" style:family="text">
      <style:text-properties style:font-name="Arial-BoldMT" fo:language="el" fo:country="GR" fo:font-weight="normal" officeooo:rsid="001de20b" style:font-weight-asian="normal" style:font-weight-complex="normal"/>
    </style:style>
    <style:style style:name="T44" style:family="text">
      <style:text-properties style:font-name="Arial-BoldMT" fo:font-weight="normal" style:font-weight-asian="normal" style:font-weight-complex="normal"/>
    </style:style>
    <style:style style:name="T45" style:family="text">
      <style:text-properties style:font-name="Arial-BoldMT" fo:language="en" fo:country="US" fo:font-weight="normal" officeooo:rsid="001de20b" style:font-weight-asian="normal" style:font-weight-complex="normal"/>
    </style:style>
    <style:style style:name="T46" style:family="text">
      <style:text-properties style:text-position="0% 100%" style:font-name="ArialMT" fo:language="el" fo:country="GR" style:text-underline-style="none" fo:font-weight="bold" officeooo:rsid="000c836f" style:font-weight-asian="bold" style:font-weight-complex="bold"/>
    </style:style>
    <style:style style:name="T47" style:family="text">
      <style:text-properties style:text-position="0% 100%" style:font-name="ArialMT" fo:language="el" fo:country="GR" style:text-underline-style="none" fo:font-weight="bold" officeooo:rsid="0017c36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Κ</text:span><text:span text:style-name="T2">ΕΙΜΕΝΟ ΣΥΜΒΟΛΗΣ</text:span></text:p>
      <text:p text:style-name="P1"><text:span text:style-name="T35">Στο προσυνεδριακό κείμενο των πολιτικών θέσεων αναφέρονται </text:span><text:span text:style-name="T44">χαρακτηριστικά </text:span><text:span text:style-name="T35">της </text:span><text:span text:style-name="T44">εποχή</text:span><text:span text:style-name="T35">ς</text:span><text:span text:style-name="T44"> </text:span><text:span text:style-name="T36">μας </text:span><text:span text:style-name="T41">και </text:span><text:span text:style-name="T35">αναφέρεται </text:span><text:span text:style-name="T36">ως </text:span><text:span text:style-name="T35">4η Βιομηχανικ</text:span><text:span text:style-name="T43">ή</text:span><text:span text:style-name="T35"> Επανάσταση. </text:span><text:span text:style-name="T36">Ωστόσο διανύουμε μία </text:span><text:span text:style-name="T31">ΝΕΑ</text:span><text:span text:style-name="T36"> </text:span><text:span text:style-name="T31">μετα-βιομηχανική επανάσταση</text:span><text:span text:style-name="T36">. </text:span><text:span text:style-name="T37">Η</text:span><text:span text:style-name="T36"> βιομηχανική επανάσταση ήταν </text:span><text:span text:style-name="T37">έντασης</text:span><text:span text:style-name="T36"> κεφαλαίου, ενώ η σημερινή είναι </text:span><text:span text:style-name="T32">έντασης </text:span><text:span text:style-name="T31">γνώσης </text:span><text:span text:style-name="T36">(η αγροτική παλαιότερα </text:span><text:span text:style-name="T37">έντασης</text:span><text:span text:style-name="T36"> εργασίας). Γιατί είναι σημαντικό να το αναγνωρίσουμε; </text:span><text:span text:style-name="T42">Γ</text:span><text:span text:style-name="T36">ια να διατυπωθεί και λειτουργήσει όποιο νέο παραγωγικό μοντέλο ΠΡΕΠΕΙ να λάβει υπόψη του τη φυσιογνωμία αυτής της επανάστασης </text:span><text:span text:style-name="T42">αντί </text:span><text:span text:style-name="T36">να εγκλωβιστεί σε λογικές βιομηχανικής επανάστασης. </text:span><text:span text:style-name="T5">Η όποια </text:span><text:span text:style-name="T44">ολοκληρωμένη πρόταση για νέο παραγωγικό μοντέλο </text:span><text:span text:style-name="T35">σχετίζεται με την </text:span><text:span text:style-name="T30">οικονομία </text:span><text:span text:style-name="T38">και την </text:span><text:span text:style-name="T33">εργασία </text:span><text:span text:style-name="T35">αλλά ταυτόχρονα με την </text:span><text:span text:style-name="T30">κυκλική οικονομία</text:span><text:span text:style-name="T35">, την </text:span><text:span text:style-name="T30">ανθεκτικότητα, </text:span><text:span text:style-name="T35">την αντιμετώπιση της </text:span><text:span text:style-name="T34">περιβαλλοντικής </text:span><text:span text:style-name="T40">και </text:span><text:span text:style-name="T30">κλιματικής κρίσης </text:span><text:span text:style-name="T39">και </text:span><text:span text:style-name="T35">με την ίδια τη </text:span><text:span text:style-name="T30">δημοκρατία</text:span><text:span text:style-name="T24">.</text:span></text:p>
      <text:p text:style-name="P2"><text:span text:style-name="T1">Η σημερινή εποχή </text:span><text:span text:style-name="T16">δεν είναι </text:span><text:span text:style-name="T1">απλή αυτοματοποίηση τ</text:span><text:span text:style-name="T10">ου πρωτογενούς και δευτερογενούς τομέα. </text:span><text:span text:style-name="T16">Δημιουργεί </text:span><text:span text:style-name="T29">παραγωγή </text:span><text:span text:style-name="T1">προϊόντ</text:span><text:span text:style-name="T10">ων</text:span><text:span text:style-name="T1"> </text:span><text:span text:style-name="T10">γνώσης</text:span><text:span text:style-name="T1"> και </text:span><text:span text:style-name="T29">έχει γιγαντώσει τον τριτογενή τομέα</text:span><text:span text:style-name="T1">. </text:span><text:span text:style-name="T17">Α</text:span><text:span text:style-name="T1">κόμη και το εμβληματικό προϊόν της βιομηχανικής επανάστασης, το αυτοκίνητο, </text:span><text:span text:style-name="T11">γίνεται </text:span><text:span text:style-name="T1">ηλεκτρονικό και δικτυωμένο προΪόν παρά μηχανολογικό. </text:span><text:span text:style-name="T12">Ταυτόχρονα αλλά</text:span><text:span text:style-name="T18">ζει</text:span><text:span text:style-name="T12"> </text:span><text:span text:style-name="T18">η </text:span><text:span text:style-name="T12">εργασία. Το οχτάωρο από-έως </text:span><text:span text:style-name="T20">της βιομηχανικής εποχής </text:span><text:span text:style-name="T12">δεν ταιριάζει </text:span><text:span text:style-name="T20">πλήρως </text:span><text:span text:style-name="T12">στις νέες συνθήκες. </text:span><text:span text:style-name="T18">Ο</text:span><text:span text:style-name="T12">τι</text:span><text:span text:style-name="T18">δήποτε</text:span><text:span text:style-name="T12"> </text:span><text:span text:style-name="T20">όμως </text:span><text:span text:style-name="T12">το αντικαταστήσει </text:span><text:span text:style-name="T46">πρέπει να διασφαλίζει </text:span><text:span text:style-name="T47">πλήρως</text:span><text:span text:style-name="T46"> </text:span><text:span text:style-name="T12">την προσωπική και οικογενειακή ζωή των εργαζόμενων. </text:span><text:span text:style-name="T18">Η </text:span><text:span text:style-name="T15">αντιμετώπιση των προβλημάτων του δομημένου και φυσικού περιβάλλοντος περνάει μέσα από </text:span><text:span text:style-name="T13">νομικά, οργανωτικά </text:span><text:span text:style-name="T6">και </text:span><text:span text:style-name="T13">τεχνικά θέματα υψηλής τεχνογνωσίας </text:span><text:span text:style-name="T15">που πολλοί άνεργοι νέοι κατέχουν αλλά δεν μπορούν να προσφέρουν </text:span><text:span text:style-name="T20">λόγω ανεργίας</text:span><text:span text:style-name="T15">. Πρέπει να απασχοληθούν άμεσα σε θέσεις εργασίας που θα αποδώσουν </text:span><text:span text:style-name="T13">μεσο-</text:span><text:span text:style-name="T14">μακρο</text:span><text:span text:style-name="T13">πρόθεσμα </text:span><text:span text:style-name="T7">ως επένδυση στο μέλλον</text:span><text:span text:style-name="T6">.</text:span><text:span text:style-name="T13"> </text:span><text:span text:style-name="T6">Αυτ</text:span><text:span text:style-name="T8">ή η μελλοντική απόδοση</text:span><text:span text:style-name="T15"> </text:span><text:span text:style-name="T20">άλλωστε </text:span><text:span text:style-name="T15">είναι </text:span><text:span text:style-name="T21">βασικό </text:span><text:span text:style-name="T15">χαρακτηριστικό της έρευνας. </text:span><text:span text:style-name="T21">Η έρευνα</text:span><text:span text:style-name="T15"> </text:span><text:span text:style-name="T21">πλέον </text:span><text:span text:style-name="T15">πρέπει να αποτελέσει βασικό προσανατολισμό των θεσμών εξουσίας πέρα από τη διαχείριση και το σχεδιασμό. Τέλος, αυτό το νέο παραγωγικό μοντέλο πρέπει να δώσει δυνατότητα παραγωγής </text:span><text:span text:style-name="T21">(άρα και συμμετοχής) </text:span><text:span text:style-name="T15">και στον τελευταίο πολίτη. </text:span><text:span text:style-name="T18">Οταν </text:span><text:span text:style-name="T15">κάποιος </text:span><text:span text:style-name="T18">έχει </text:span><text:span text:style-name="T12">σύνδεση στο διαδίκτυο </text:span><text:span text:style-name="T15">είναι τόσο </text:span><text:span text:style-name="T12">συμμετέχων στην ψηφιακή εποχή όσο ο τηλεθεατής στη βιομηχανική εποχή. </text:span><text:span text:style-name="T18">Ο </text:span><text:span text:style-name="T22">πραγματικός </text:span><text:span text:style-name="T18">σ</text:span><text:span text:style-name="T12">υμμετέχων έχει τα μέσα να παράξει περιεχόμενο για τη ψηφιακή εποχή. </text:span><text:span text:style-name="T22">Επίσης να συμμετέχει στη διαμόρφωση αποφάσεων σε διαφορετικά επίπεδα με όφελος τη δημιουργία ενεργών πολιτών. Αντίθετα η στρατηγική επιλογή σήμερα είναι υπερσυγκέντρωση, κάτι που είναι αντίθετο και με τη βασική λογική του διαδικτύου που διατυπώθηκε ήδη από τη δεκαετία του ‘60 στο πρόδρομο δίκτυο </text:span><text:span text:style-name="T26">ARPANET. </text:span><text:span text:style-name="T22">Τ</text:span><text:span text:style-name="T12">α δεδομένα των πληροφοριακών συστημάτων του δημοσίου </text:span><text:span text:style-name="T19">(</text:span><text:span text:style-name="T18">σήμερα </text:span><text:span text:style-name="T12">με </text:span><text:span text:style-name="T22">κεντρική αποθήκευση και έλεγχο, </text:span><text:span text:style-name="T12">άγνωστη χρήση και κανένα κοινωνικό έλεγχο</text:span><text:span text:style-name="T19">) </text:span><text:span text:style-name="T18">αποτελούν </text:span><text:span text:style-name="T12">πλούτο που επιτρέπει καλύτερο σχεδιασμό και διαχείρισ</text:span><text:span text:style-name="T19">η</text:span><text:span text:style-name="T12">. Η υψηλή εκπαίδευση και κατάρτιση των ελλήνων και το μικρό βιομηχανικό αποτύπωμα προς απόσυρση δίνει ένα πλεονέκτημα στη χώρα εφόσον εστιάσει </text:span><text:span text:style-name="T18">σε ένα τέτοιο ολοκληρωμένο παραγωγικό μοντέλο.</text:span></text:p>
      <text:p text:style-name="P3"><text:span text:style-name="T2">ιωάννης τσιωνάς,</text:span><text:span text:style-name="T25"> </text:span><text:a xlink:type="simple" xlink:href="mailto:tsionas@gmail.com" text:style-name="Internet_20_link" text:visited-style-name="Visited_20_Internet_20_Link"><text:span text:style-name="T28">tsionas@gmail.com</text:span></text:a><text:span text:style-name="T25"> </text:span><text:span text:style-name="T2"><text:line-break/></text:span><text:span text:style-name="T23">τ</text:span><text:span text:style-name="T2">οπ</text:span><text:span text:style-name="T23">ογράφος</text:span><text:span text:style-name="T2"> </text:span><text:span text:style-name="T23">μ</text:span><text:span text:style-name="T2">ηχ</text:span><text:span text:style-name="T23">ανικός,</text:span><text:span text:style-name="T2"> </text:span><text:span text:style-name="T25">PhD, MBA, MSc IS, MEd<text:line-break/></text:span><text:span text:style-name="T2">συντονιστής ΟΜ Μηχανικών Α Θεσσαλονίκη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ΙΤ</meta:initial-creator>
    <meta:creation-date>2022-03-15T08:24:46.602000000</meta:creation-date>
    <dc:date>2022-03-15T09:28:02.888000000</dc:date>
    <dc:creator>ΙΤ</dc:creator>
    <meta:editing-duration>PT1H3M5S</meta:editing-duration>
    <meta:editing-cycles>24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4" meta:word-count="417" meta:character-count="3012" meta:non-whitespace-character-count="2598"/>
  </office:meta>
</office:document-meta>
</file>