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20pt" officeooo:rsid="000ad4ad" officeooo:paragraph-rsid="000ad4ad" style:font-size-asian="17.5pt" style:font-size-complex="20pt"/>
    </style:style>
    <style:style style:name="P2" style:family="paragraph" style:parent-style-name="Standard">
      <style:text-properties style:font-name="Times New Roman" fo:font-size="14pt" officeooo:rsid="000ad4ad" officeooo:paragraph-rsid="000ad4ad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ad4ad" officeooo:paragraph-rsid="000ad4ad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officeooo:rsid="000d12ff" officeooo:paragraph-rsid="000d12ff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0dd55f" officeooo:paragraph-rsid="000dd55f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officeooo:rsid="000e24e1" officeooo:paragraph-rsid="000e24e1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0f2c60" officeooo:paragraph-rsid="000f2c60" style:font-size-asian="12.25pt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4pt" officeooo:rsid="001134f9" officeooo:paragraph-rsid="001134f9" style:font-size-asian="12.25pt" style:font-size-complex="14pt"/>
    </style:style>
    <style:style style:name="T1" style:family="text">
      <style:text-properties fo:language="en" fo:country="US" officeooo:rsid="000d12ff"/>
    </style:style>
    <style:style style:name="T2" style:family="text">
      <style:text-properties fo:language="el" fo:country="GR"/>
    </style:style>
    <style:style style:name="T3" style:family="text">
      <style:text-properties fo:language="el" fo:country="GR" officeooo:rsid="000d12ff"/>
    </style:style>
    <style:style style:name="T4" style:family="text">
      <style:text-properties officeooo:rsid="000dd55f"/>
    </style:style>
    <style:style style:name="T5" style:family="text">
      <style:text-properties officeooo:rsid="000e24e1"/>
    </style:style>
    <style:style style:name="T6" style:family="text">
      <style:text-properties officeooo:rsid="000eccda"/>
    </style:style>
    <style:style style:name="T7" style:family="text">
      <style:text-properties officeooo:rsid="000f2c60"/>
    </style:style>
    <style:style style:name="T8" style:family="text">
      <style:text-properties officeooo:rsid="001085cd"/>
    </style:style>
    <style:style style:name="T9" style:family="text">
      <style:text-properties officeooo:rsid="001134f9"/>
    </style:style>
    <style:style style:name="T10" style:family="text">
      <style:text-properties officeooo:rsid="001235f1"/>
    </style:style>
    <style:style style:name="T11" style:family="text">
      <style:text-properties officeooo:rsid="001296b8"/>
    </style:style>
    <style:style style:name="T12" style:family="text">
      <style:text-properties officeooo:rsid="001335d3"/>
    </style:style>
    <style:style style:name="T13" style:family="text">
      <style:text-properties officeooo:rsid="0013cc3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Η ΑΥΞΗΣΗ ΤΟΥ ΚΑΤΩΤΑΤΟΥ ΜΙΣΘΟΥ ΣΤΑ 800 ΕΥΡΩ ΕΙΝΑΙ ΑΡΚΕΤΗ ΚΑΙ ΔΙΚΑΙΗ ΓΙΑ ΤΗ ΝΕΑ ΓΕΝΙΑ ΤΩΝ ΕΡΓΑΖΟΜΕΝΩΝ ;</text:p>
      <text:p text:style-name="P1"/>
      <text:p text:style-name="P3">Στις 14 Φεβρουαρίου 2022 συμπληρ<text:span text:style-name="T7">ώθηκαν </text:span><text:s/>10 χρόνια από την έναρξη της μείωσης του κατώτατου μισθού από τα 751 ευρώ στα 586 ευρώ και στα 511 ευρώ για τους νέους κάτω των 25 ετών , μετά την 6η Πράξη Υπουργικού Συμβουλίου (ΠΥΣ) της<text:span text:style-name="T2"> </text:span><text:span text:style-name="T1">28ης Φεβ</text:span><text:span text:style-name="T3">ρουαρίου 2012 , της </text:span><text:span text:style-name="T2"><text:s/></text:span>κυβέρνησης Παπαδήμου με στήριξη <text:s/>της ΝΔ , του ΠΑΣΟΚ και του ΛΑΟΣ .</text:p>
      <text:p text:style-name="P3"/>
      <text:p text:style-name="P4">Το παραπάνω μέτρο δεν ήταν το μοναδικό αντεργατικό μέτρο της 6ης ΠΥΣ 2012 .</text:p>
      <text:p text:style-name="P4"/>
      <text:p text:style-name="P4">Μεταξύ άλλων παγώνουν <text:s/>οι τριετίες και περικόπτεται το επίδομα γάμου στους εργαζόμενους <text:s/>του ιδιωτικού τομέα . </text:p>
      <text:p text:style-name="P4"/>
      <text:p text:style-name="P4">Έστω ένας εργαζόμενος που έτυχε να ξεκινήσει τον εργασιακό του βίο τον Μάρτιο του 2009 . Αυτός ο εργαζόμενος μέχρι σήμερα , δεν έχει δικαίωμα να πληρωθεί ούτε μία τριετία ,<text:span text:style-name="T9">αδιάφορ</text:span><text:span text:style-name="T10">ο</text:span><text:span text:style-name="T9"> </text:span><text:s/><text:span text:style-name="T10">αν</text:span> εργάζεται ήδη 13 χρόνια και υπό άλλες συνθήκες θα είχε συμπληρώσει 3 τριετίες ,<text:span text:style-name="T10">άρα</text:span> θα είχε προσαύξηση στον μισθό του 30% , διότι κάθε τριετία αμείβεται με προσαύξηση 10% στον μισθό του κάθε υπαλλήλου στο ιδιωτικό τομέα . <text:span text:style-name="T10">(</text:span><text:span text:style-name="T9">Αντίστοιχα και στους εργατοτεχνίτες όπου κάθε τριετία υπολογίζεται με προσαύξηση 5% έως 6 τριετίες </text:span><text:span text:style-name="T10">)</text:span><text:span text:style-name="T9">.</text:span></text:p>
      <text:p text:style-name="P4"/>
      <text:p text:style-name="P4">Η 6η ΠΥΣ <text:span text:style-name="T7">του 2012 , </text:span><text:s/>ορίζει ότι οι τριετίες θα ξεπαγώσουν όταν το ποσοστό ανεργίας στην Ελλάδα θα μειωθεί κάτω από 10% . <text:span text:style-name="T10">Ωστόσο,τ</text:span><text:span text:style-name="T4">ο ποσοστό αυτό παραμένει στο 14% περίπου σε ετήσια βάση .</text:span></text:p>
      <text:p text:style-name="P4"/>
      <text:p text:style-name="P5">Αυτ<text:span text:style-name="T10">ή η διάκριση</text:span> <text:s/>έπληξε και πλήττει τους νέους και τ<text:span text:style-name="T10">ι</text:span>ς νέες , διότι όσοι από εμάς έτυχε να είμαστε <text:span text:style-name="T10">σε ένα προχωρημένο στάδιο του εργασιακού μας βίου</text:span> <text:s/>το 2012 , είχαμε ήδη συμπληρώσει τουλάχιστον τρεις τριετίες και δεν <text:s/>υπήρξε μείωση στον μισθό μας , <text:span text:style-name="T6">σε σχέση με τις τριετίες .</text:span></text:p>
      <text:p text:style-name="P5"/>
      <text:p text:style-name="P5"><text:span text:style-name="T10">Στην κατεύθυνση, λοιπόν, της αποκατάστασης της αδικίας,η</text:span> πρόταση λοιπόν του ΣΥΡΙΖΑ-Π.Σ. θα πρέπει να είναι η εξής : </text:p>
      <text:p text:style-name="P5"/>
      <text:p text:style-name="P5">1. Αύξηση του κατώτατου μισθού στα 800 ευρώ .</text:p>
      <text:p text:style-name="P5">2. Άμεσο ξεπ<text:span text:style-name="T10">ά</text:span>γωμα των τριετιών .</text:p>
      <text:p text:style-name="P5">3. Καταβολή του επιδόματος <text:span text:style-name="T6">γάμου </text:span><text:s/>σε όλους τους εργαζόμενους ,όπως ίσχυε πριν την 6η ΠΥΣ του 2012.</text:p>
      <text:p text:style-name="P7">4. Οι <text:span text:style-name="T8">συνδικαλιστικοί </text:span><text:s/>φορείς των εργαζομένων και των εργοδοτών , <text:s/>θα αναλάβουν την ευθύνη για τον καθορισμό του <text:s/>κατώτατου μισθό και όχι η κυβέρνηση , με <text:soft-page-break/>συλλογικές <text:s/>διαπραγματεύσεις και την υπογραφή Εθνικής Συλλογική Σύμβασης Εργασίας .</text:p>
      <text:p text:style-name="P5"/>
      <text:p text:style-name="P5">Η νομοθέτηση αυτή θα αποκαταστήσει , <text:s/>εν μέρει , <text:s/>την αδικία που υπέστησαν οι νέοι και νέες εργαζόμενοι του ιδιωτικού τομέα . </text:p>
      <text:p text:style-name="P5"/>
      <text:p text:style-name="P5">Η μισθολογική αύξηση θα δώσει τη δυνατότητα στους νέους να <text:s/><text:span text:style-name="T10">απαλλαγούν από την οικονομική εξάρτηση από το γονεϊκό περιβάλλον , αλλά και να διασφαλίσουν πιο αξιοπρεπείς συνθήκες διαβίωσης, </text:span><text:span text:style-name="T11">μέσα σε ένα ωστόσο ιδιαίτερα δυσμενές οικονομικό περιβάλλον στη χώρα μας.</text:span><text:span text:style-name="T10"> <text:s/></text:span></text:p>
      <text:p text:style-name="P5"/>
      <text:p text:style-name="P5"><text:span text:style-name="T11">Θα μπορούσε κάποιος να προβάλλει αντιρρήσεις που αφορούν το μισθολογικό κόστος, που θα είναι δυσβάσταχτο για τις μικρές επιχειρήσεις. Η πρόταση του ΣΥΡΙΖΑ-ΠΣ για τις </text:span><text:s/>επιχειρήσεις <text:span text:style-name="T5">που απασχολούν έως 20 εργαζόμενους </text:span><text:span text:style-name="T11">θα πρέπει να είναι </text:span><text:span text:style-name="T5"><text:s/>για μια τριετία </text:span><text:span text:style-name="T6">τουλάχιστον </text:span><text:span text:style-name="T5"><text:s/>το κράτος να καλύψει αυτή την αύξηση στο μισθολογικό κόστος </text:span><text:span text:style-name="T6">της επιχείρησης .</text:span></text:p>
      <text:p text:style-name="P5"/>
      <text:p text:style-name="P6">Αυτό σημαίνει στήριξη τις εργασίας και όχι <text:span text:style-name="T11">επιδότηση της ανεργίας, όπως κάνουν </text:span>τα προγράμματα της σημερινής κυβέρνησης <text:s/>.<text:span text:style-name="T11">(</text:span> Βλέπε , “ΣΥΝ-ΕΡΓΑΣΙΑ” , αναστολή συμβάσεων εργασίας κ.λ.π..<text:span text:style-name="T11">)</text:span></text:p>
      <text:p text:style-name="P6"/>
      <text:p text:style-name="P6">Σε μια χώρα <text:span text:style-name="T11">με ένα γηρασμένο πληθυσμό, σε μια χώρα που πλήττεται από υπογεννητικότητα λόγω της εργασιακής ανασφάλειας , της υποαμειβόμενης εργασίας </text:span><text:s text:c="2"/>, <text:span text:style-name="T11">είναι επιτακτική ανάγκη να αποκαταστήσουμε την <text:s/>αδικία απέναντι στις νέες και νέους εργαζόμενους, να δημιουργήσουμε συνθήκες τέτοιες που θα ευνοούν την οικονομική αυτονομία τους.</text:span></text:p>
      <text:p text:style-name="P6"/>
      <text:p text:style-name="P6"><text:span text:style-name="T11">Ως ΣΥΡΙΖΑ-ΠΣ </text:span><text:s/>λοιπόν , <text:span text:style-name="T11">η πρότασή μας πρέπει να είναι συνολική </text:span><text:span text:style-name="T12">και να περιλάβει το ξεπάγωμα των τριετιών </text:span><text:span text:style-name="T13">και την καταβολή του επιδόματος γάμου, </text:span><text:span text:style-name="T12">διότι η αύξηση του κατώτατου μισθού στα 800 ευρώ από μόνη της δεν αποκαθιστά την αδικία απέναντι στη νέα γενιά.</text:span></text:p>
      <text:p text:style-name="P5"/>
      <text:p text:style-name="P5"/>
      <text:p text:style-name="P2"/>
      <text:p text:style-name="P8">Στογιαννίδης Γρηγόρης , <text:s/>πρόεδρος σωματείου εργαζομένων Καζίνο Θράκης , πρώην βουλευτής Ξάνθης του ΣΥΡΙΖΑ 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6T14:32:49.684000000</meta:creation-date>
    <dc:date>2022-03-23T00:30:27.937000000</dc:date>
    <meta:editing-duration>PT4H18M26S</meta:editing-duration>
    <meta:editing-cycles>6</meta:editing-cycles>
    <meta:generator>LibreOffice/7.2.4.1$Windows_X86_64 LibreOffice_project/27d75539669ac387bb498e35313b970b7fe9c4f9</meta:generator>
    <meta:print-date>2022-03-23T00:11:15.055000000</meta:print-date>
    <meta:document-statistic meta:table-count="0" meta:image-count="0" meta:object-count="0" meta:page-count="2" meta:paragraph-count="19" meta:word-count="610" meta:character-count="3713" meta:non-whitespace-character-count="3090"/>
  </office:meta>
</office:document-meta>
</file>