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language="el" fo:country="GR"/>
    </style:style>
    <style:style style:name="P2" style:parent-style-name="Standard" style:family="paragraph">
      <style:paragraph-properties fo:text-align="justify"/>
      <style:text-properties fo:language="el" fo:country="GR"/>
    </style:style>
    <style:style style:name="P3" style:parent-style-name="Standard" style:family="paragraph">
      <style:paragraph-properties fo:text-align="justify"/>
      <style:text-properties fo:language="el" fo:country="GR"/>
    </style:style>
    <style:style style:name="P4" style:parent-style-name="Standard" style:family="paragraph">
      <style:paragraph-properties fo:text-align="justify"/>
      <style:text-properties fo:language="el" fo:country="GR"/>
    </style:style>
    <style:style style:name="P5" style:parent-style-name="Standard" style:family="paragraph">
      <style:paragraph-properties fo:text-align="justify"/>
      <style:text-properties fo:language="el" fo:country="GR"/>
    </style:style>
    <style:style style:name="P6" style:parent-style-name="Standard" style:family="paragraph">
      <style:paragraph-properties fo:text-align="justify"/>
    </style:style>
    <style:style style:name="T7" style:parent-style-name="Προεπιλεγμένηγραμματοσειρά" style:family="text">
      <style:text-properties fo:language="el" fo:country="GR"/>
    </style:style>
    <style:style style:name="T8" style:parent-style-name="Προεπιλεγμένηγραμματοσειρά" style:family="text">
      <style:text-properties fo:language="el" fo:country="GR"/>
    </style:style>
    <style:style style:name="T9" style:parent-style-name="Προεπιλεγμένηγραμματοσειρά" style:family="text">
      <style:text-properties fo:language="el" fo:country="GR"/>
    </style:style>
    <style:style style:name="T10" style:parent-style-name="Προεπιλεγμένηγραμματοσειρά" style:family="text">
      <style:text-properties fo:language="el" fo:country="GR"/>
    </style:style>
    <style:style style:name="P11" style:parent-style-name="Standard" style:family="paragraph">
      <style:paragraph-properties fo:text-align="justify"/>
      <style:text-properties fo:language="el" fo:country="GR"/>
    </style:style>
    <style:style style:name="P12" style:parent-style-name="Standard" style:family="paragraph">
      <style:paragraph-properties fo:text-align="justify"/>
      <style:text-properties fo:language="el" fo:country="GR"/>
    </style:style>
    <style:style style:name="P13" style:parent-style-name="Standard" style:family="paragraph">
      <style:paragraph-properties fo:text-align="justify"/>
    </style:style>
    <style:style style:name="T14" style:parent-style-name="Προεπιλεγμένηγραμματοσειρά" style:family="text">
      <style:text-properties fo:language="el" fo:country="GR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Προεπιλεγμένηγραμματοσειρά" style:family="text">
      <style:text-properties fo:language="el" fo:country="GR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language="el" fo:country="GR"/>
    </style:style>
    <style:style style:name="P20" style:parent-style-name="Standard" style:family="paragraph">
      <style:paragraph-properties fo:text-align="justify"/>
      <style:text-properties fo:language="el" fo:country="GR"/>
    </style:style>
    <style:style style:name="P21" style:parent-style-name="Standard" style:family="paragraph">
      <style:paragraph-properties fo:text-align="justify"/>
      <style:text-properties fo:language="el" fo:country="GR"/>
    </style:style>
    <style:style style:name="P22" style:parent-style-name="Standard" style:family="paragraph">
      <style:paragraph-properties fo:text-align="justify"/>
      <style:text-properties fo:language="el" fo:country="GR"/>
    </style:style>
    <style:style style:name="P23" style:parent-style-name="Standard" style:family="paragraph">
      <style:paragraph-properties fo:text-align="justify"/>
      <style:text-properties fo:language="el" fo:country="GR"/>
    </style:style>
    <style:style style:name="P24" style:parent-style-name="Standard" style:family="paragraph">
      <style:paragraph-properties fo:text-align="justify"/>
      <style:text-properties fo:language="el" fo:country="GR"/>
    </style:style>
    <style:style style:name="P25" style:parent-style-name="Standard" style:family="paragraph">
      <style:paragraph-properties fo:text-align="justify"/>
      <style:text-properties fo:language="el" fo:country="GR"/>
    </style:style>
    <style:style style:name="P26" style:parent-style-name="Standard" style:family="paragraph">
      <style:paragraph-properties fo:text-align="justify"/>
      <style:text-properties fo:language="el" fo:country="GR"/>
    </style:style>
    <style:style style:name="P27" style:parent-style-name="Standard" style:family="paragraph">
      <style:paragraph-properties fo:text-align="justify"/>
      <style:text-properties fo:language="el" fo:country="GR"/>
    </style:style>
    <style:style style:name="P28" style:parent-style-name="Standard" style:list-style-name="LFO2" style:family="paragraph">
      <style:paragraph-properties fo:text-align="justify"/>
      <style:text-properties fo:language="el" fo:country="GR"/>
    </style:style>
    <style:style style:name="P29" style:parent-style-name="Standard" style:family="paragraph">
      <style:paragraph-properties fo:text-align="justify"/>
      <style:text-properties fo:language="el" fo:country="GR"/>
    </style:style>
    <style:style style:name="P30" style:parent-style-name="Standard" style:list-style-name="LFO2" style:family="paragraph">
      <style:paragraph-properties fo:text-align="justify"/>
      <style:text-properties fo:language="el" fo:country="GR"/>
    </style:style>
    <style:style style:name="P31" style:parent-style-name="Standard" style:family="paragraph">
      <style:paragraph-properties fo:text-align="justify"/>
      <style:text-properties fo:language="el" fo:country="GR"/>
    </style:style>
    <style:style style:name="P32" style:parent-style-name="Standard" style:list-style-name="LFO2" style:family="paragraph">
      <style:paragraph-properties fo:text-align="justify"/>
      <style:text-properties fo:language="el" fo:country="GR"/>
    </style:style>
    <style:style style:name="P33" style:parent-style-name="Standard" style:family="paragraph">
      <style:paragraph-properties fo:text-align="justify"/>
      <style:text-properties fo:language="el" fo:country="GR"/>
    </style:style>
    <style:style style:name="P34" style:parent-style-name="Standard" style:family="paragraph">
      <style:paragraph-properties fo:text-align="justify"/>
      <style:text-properties fo:language="el" fo:country="GR"/>
    </style:style>
    <style:style style:name="P35" style:parent-style-name="Standard" style:list-style-name="LFO2" style:family="paragraph">
      <style:paragraph-properties fo:text-align="justify"/>
    </style:style>
    <style:style style:name="T36" style:parent-style-name="Προεπιλεγμένηγραμματοσειρά" style:family="text">
      <style:text-properties fo:language="el" fo:country="GR"/>
    </style:style>
    <style:style style:name="T37" style:parent-style-name="Προεπιλεγμένηγραμματοσειρά" style:family="text">
      <style:text-properties fo:language="el" fo:country="GR"/>
    </style:style>
    <style:style style:name="T38" style:parent-style-name="Προεπιλεγμένηγραμματοσειρά" style:family="text">
      <style:text-properties fo:language="el" fo:country="GR"/>
    </style:style>
    <style:style style:name="T39" style:parent-style-name="Προεπιλεγμένηγραμματοσειρά" style:family="text">
      <style:text-properties fo:language="el" fo:country="GR"/>
    </style:style>
    <style:style style:name="P40" style:parent-style-name="Standard" style:family="paragraph">
      <style:paragraph-properties fo:text-align="justify"/>
      <style:text-properties fo:language="el" fo:country="GR"/>
    </style:style>
    <style:style style:name="P41" style:parent-style-name="Standard" style:list-style-name="LFO2" style:family="paragraph">
      <style:paragraph-properties fo:text-align="justify"/>
      <style:text-properties fo:language="el" fo:country="GR"/>
    </style:style>
    <style:style style:name="P42" style:parent-style-name="Standard" style:family="paragraph">
      <style:paragraph-properties fo:text-align="justify"/>
      <style:text-properties fo:language="el" fo:country="GR"/>
    </style:style>
    <style:style style:name="P43" style:parent-style-name="Standard" style:list-style-name="LFO2" style:family="paragraph">
      <style:paragraph-properties fo:text-align="justify"/>
      <style:text-properties fo:language="el" fo:country="GR"/>
    </style:style>
    <style:style style:name="P44" style:parent-style-name="Standard" style:family="paragraph">
      <style:paragraph-properties fo:text-align="justify"/>
    </style:style>
    <style:style style:name="P45" style:parent-style-name="Standard" style:list-style-name="LFO2" style:family="paragraph">
      <style:paragraph-properties fo:text-align="justify"/>
      <style:text-properties fo:language="el" fo:country="GR"/>
    </style:style>
    <style:style style:name="P46" style:parent-style-name="Standard" style:family="paragraph">
      <style:paragraph-properties fo:text-align="justify"/>
      <style:text-properties fo:language="el" fo:country="GR"/>
    </style:style>
    <style:style style:name="P47" style:parent-style-name="Standard" style:family="paragraph">
      <style:paragraph-properties fo:text-align="justify"/>
    </style:style>
    <style:style style:name="T48" style:parent-style-name="Προεπιλεγμένηγραμματοσειρά" style:family="text">
      <style:text-properties fo:language="el" fo:country="GR"/>
    </style:style>
    <style:style style:name="P4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ΑΠΟ : ΕΠΙΤΙΜΟ ΠΡΟΕΔΡΟ ΣΥΝΟΜΟΣΠΟΝΔΙΑΣ <text:s text:c="8"/>ΑΝΔΡΟΣ <text:s/>04-04-2022</text:p>
      <text:p text:style-name="P2"><text:s text:c="12"/>ΕΠΙΧΕΙΡΗΜΑΤΙΩΝ ΕΝΟΙΚΙΑΖΟΜΕΝΩΝ</text:p>
      <text:p text:style-name="P3"><text:s text:c="16"/>ΔΩΜΑΤΙΩΝ ΚΑΙ ΔΙΑΜΕΡΙΣΜΑΤΩΝ</text:p>
      <text:p text:style-name="P4"><text:s text:c="28"/>ΕΛΛΑΔΟΣ <text:s/>(ΣΕΤΚΕ)</text:p>
      <text:p text:style-name="P5"><text:s text:c="26"/>ΣΤΕΛΙΟ <text:s/>ΠΟΛΥΚΡΑΤΗ</text:p>
      <text:p text:style-name="P6"><text:span text:style-name="T7"><text:s text:c="14"/>τηλ. 6944524063 <text:s text:c="2"/></text:span>email<text:span text:style-name="T8">:<text:s/></text:span>sps<text:span text:style-name="T9">1@</text:span>otenet<text:span text:style-name="T10">.</text:span>gr</text:p>
      <text:p text:style-name="P11"/>
      <text:p text:style-name="P12">ΠΡΟΣ:1. Γενική Γραμματεία Πρωθυπουργού. Μέγαρο Μαξίμου</text:p>
      <text:p text:style-name="P13"><text:span text:style-name="T14"><text:s text:c="16"/></text:span>email:<text:s/><text:a xlink:href="mailto:primeminister@primeminister.gr" office:target-frame-name="_top" xlink:show="replace">primeminister@primeminister.gr</text:a></text:p>
      <text:list text:style-name="LFO1" text:continue-numbering="true">
        <text:list-item>
          <text:list>
            <text:list-item>
              <text:list>
                <text:list-item>
                  <text:p text:style-name="P15">Υπουργείο Εργασίας και Κοινωνικών Υποθέσεων</text:p>
                </text:list-item>
                <text:list-item>
                  <text:p text:style-name="P16"><text:span text:style-name="T17">Ηλεκτρονικός Εθνικός Φορέας Κοινωνικής Ασφάλισης.<text:s/></text:span>( e-ΕΦΚΑ ) <text:s text:c="6"/></text:p>
                </text:list-item>
              </text:list>
            </text:list-item>
          </text:list>
        </text:list-item>
      </text:list>
      <text:p text:style-name="P18"/>
      <text:p text:style-name="P19">ΘΕΜΑ: Εφαρμογή διατάξεων του άρθρου 27 του Ν.4670/20 για την απασχόληση συνταξιούχων</text:p>
      <text:p text:style-name="P20"/>
      <text:p text:style-name="P21">Κύριοι</text:p>
      <text:p text:style-name="P22"><text:s text:c="2"/>Σύμφωνα με το ανωτέρω άρθρο, μέλη μας που έχουν άδεια του ΕΟΤ και είναι συνταξιούχοι <text:s/>και διαχειρίζονται οι περισσότεροι μικρό αριθμό δωματίων, <text:s/>που δημιούργησαν με αγώνα ζωής, για να συμπληρώσουν την μείωση των συντάξεών τους μετά <text:s/>το 2010, θα υποστούν 30% περαιτέρω μείωση</text:p>
      <text:p text:style-name="P23">της<text:s/>σύνταξής, τους εφόσον συνεχίσουν να διατηρούν αυτή την μικρή επιχειρηματική δραστηριότητα.</text:p>
      <text:p text:style-name="P24"><text:s text:c="2"/></text:p>
      <text:p text:style-name="P25"><text:s text:c="2"/>Είναι <text:s/>γεγονός <text:s/>με το άρθρο 20 του Ν.4387/16 η περικοπή ήταν 60%, πλην, όμως, τότε ο νομοθέτης είχε σωστά διαπιστώσει, οτι υπήρχε μία αρκετά μεγάλη κατηγορία συνταξιούχων, που για διαφόρους λόγους, κυρίως οικογενειακούς,, (όπως έλλειψη απογόνων, τέκνα, που ήταν δημόσιοι υπάλληλοι, <text:s/>ανήλικα εγγόνια) <text:s/>δεν μπορούσαν να τους μεταβιβάσουν την μικρή οικογενειακή επιχείρηση προκειμένου να μη την κλείσουν και χαθεί γι'<text:s/>αυτούς εισόδημα, έδωσε διέξοδο σε όλους <text:s/>που προανέφερα που είχαν αναλάβει αυτήν την δραστηριότητα πρίν την 13/5/16 να την διατηρήσουν χωρίς ΦΥΣΙΚΑ να περικόπτεται η σύνταξή τους.</text:p>
      <text:p text:style-name="P26"><text:s text:c="2"/></text:p>
      <text:p text:style-name="P27">Θεωρώ δε την μείωση της σύνταξης <text:s/>όχι μόνο άδικη και μη εφαρμόσιμη, αλλά<text:s/>και αντιπαραγωγική για τούς εξής λόγους:</text:p>
      <text:list text:style-name="LFO2" text:continue-numbering="true">
        <text:list-item>
          <text:list>
            <text:list-item>
              <text:p text:style-name="P28">Μολονότι στην διευκρινιστική εγκύκλιο του Υπουργείου Εργασίας και Κοινωνικών Υποθέσεων (ΕΦΚΑ), με αριθμό 35/17-8-2020 αναφέρεται οτι η διακοπή της σύνταξης θα πρέπει να γίνεται τους ( ΜΗΝΕΣ), κατά τους οποίους, προφανώς η επιχείρηση θα πρέπει να έχει εισπράξεις, στην πράξη δεν μπορεί να εφαρμαστεί γιατί οι επιχειρήσεις αυτές είναι εποχικές και θα πρέπει τους μήνες που δεν υπάρχουν τουρίστες η επιχείρηση φορολογικά να κλείνει και μετά να ενεργοποιείται και να γίνεται<text:s/>αυτό και δύο φορές των χρόνο, κάτι που οι λογιστές μου ανέφεραν οτι αυτό πρακτικά δεν γίνεται και εάν θέλει κάποιος να το κάνει τα έξοδα <text:s/>είναι δυσβάστακα.</text:p>
            </text:list-item>
          </text:list>
        </text:list-item>
      </text:list>
      <text:p text:style-name="P29"/>
      <text:list text:style-name="LFO2" text:continue-numbering="true">
        <text:list-item>
          <text:list>
            <text:list-item>
              <text:p text:style-name="P30">Στην περίπτωση, που <text:s/>συνταξιούχος αναλάβει εργασία <text:s/>σε οποιαδήποτε εταιρεία, λαμβάνει έγγραφο για τους μήνες που εργάστηκε, το καταθέτει στο ταμείο του και για τους μήνες αυτούς θα περικοπεί η σύνταξή του. Στην περίπτωση την δική μας ποιός θα μας δώσει διάρκεια λειτουργίας, γιατί δεν πεστεύω <text:s/>για δίμηνη η τρίμηνη λειτουργία να περικόπτεται η σύνταξη 12<text:s/>μήνες!!</text:p>
            </text:list-item>
          </text:list>
        </text:list-item>
      </text:list>
      <text:p text:style-name="P31"/>
      <text:list text:style-name="LFO2" text:continue-numbering="true">
        <text:list-item>
          <text:list>
            <text:list-item>
              <text:p text:style-name="P32">Ο εν λόγω νόμος του έτους 2020 αναφέρει οτι συνταξιούχοι όλων των ταμείων, εφόσον παράλληλα έχουν και γεωργική απασχοληση <text:s/>και το καθαρό εισόδημα από αυτήν την δραστηριότητα είναι λιγότερο από 10.000 € δεν περικόπτεται η σύνταξή τους.</text:p>
            </text:list-item>
          </text:list>
        </text:list-item>
      </text:list>
      <text:p text:style-name="P33">Όμως, μετά<text:s/>από σχετική έρευνα, διαπιστώσαμε οτι αρκετοί αγρότες <text:s/>κερδίζουν περισσότερα από επιχειρηματία ενοικιαζομένων δωματίων με 4-5 δωμάτια και η απορία μας είναι <text:s/>με ποιά κριτήρια οι αρμόδιοι των Υπουργείων νομοθετούν.</text:p>
      <text:p text:style-name="P34"/>
      <text:list text:style-name="LFO2" text:continue-numbering="true">
        <text:list-item>
          <text:list>
            <text:list-item>
              <text:p text:style-name="P35"><text:span text:style-name="T36">Έχουμε διαπιστώσει οτι στις δημόσιες υπηρε</text:span><text:span text:style-name="T37">σίες έχει επικρατήσει μία έντονη συμπάθεια για τις βραχυχρόνιες μισθώσεις <text:s/>π.χ τύπου(<text:s/></text:span>AirBnb<text:span text:style-name="T38">) και ακούγεται πολλές φορές η παρότρυνση ενταχθείτε σαυτήν την κατηγορία για να γλυτώσετε από μείωση της σύνταξης,από ΦΠΑ, από υγειονομικά πρωτόκολλα, από καθαριότ</text:span><text:span text:style-name="T39">ητα από ΙΚΑ και άλλα.</text:span></text:p>
            </text:list-item>
          </text:list>
        </text:list-item>
      </text:list>
      <text:p text:style-name="P40"/>
      <text:list text:style-name="LFO2" text:continue-numbering="true">
        <text:list-item>
          <text:list>
            <text:list-item>
              <text:p text:style-name="P41">Πρέπει κύριοι να ξέρετε οτι η κατηγορία των μικρών αυτών καταλυμάτων( Ενοικιαζομένων Δωματίων) που τόσο έχει στοχοποιηθεί τα τελευταία χρόνια, υπηρετείται από συνειδητοποιημένους επαγγελματίες του τουρισμού. Τα μέλη μας πέραν του ότι<text:s/>τηρούν όλους τους κανόνες που απαιτεί η νομοθεσία, σε καμία περίπτωση δεν έχουν διαννοηθεί να αφομειωθεί η επιχείρησή τους από την βραχυχρόνια μίσθωση γιατί μελλοντικά στην περίπτωση που όλοι ενταχθούμε σαυτήν την δραστηριότητα θα χαθούν όλα τα στοιχεία εκείνα, που προσελκύουν τους τουρίστες ,όπως η φιλοξενία, η προσωπική παρουσία,η καθημερινή φροντίδα,η συλλογική προσπάθεια που τόσα προσφέρει, η διαφήμιση, <text:s/>η συμμετοχή σε τουριστικές εκθέσεις κλπ και όλα θα μετατραπούν σε ένα ΚΛΕΙΔΙ που θα το βρεί ο επισκέπτης σε μία κρύπτη η κάτω από το χαλάκι τις εξώπορτας.</text:p>
            </text:list-item>
          </text:list>
        </text:list-item>
      </text:list>
      <text:p text:style-name="P42"/>
      <text:list text:style-name="LFO2" text:continue-numbering="true">
        <text:list-item>
          <text:list>
            <text:list-item>
              <text:p text:style-name="P43">Μπορεί κάποιος να διανοηθεί ποιό θα ειναι το τουριστικό μας μέλλον κυρίως στόν νησιώτικο χώρο, που κυριαρχούν τα μικρά καταλύματα εάν κυριαρχίσει μόνο το “ΚΛΕΙΔΙ”</text:p>
            </text:list-item>
          </text:list>
        </text:list-item>
      </text:list>
      <text:p text:style-name="P44">.</text:p>
      <text:list text:style-name="LFO2" text:continue-numbering="true">
        <text:list-item>
          <text:list>
            <text:list-item>
              <text:p text:style-name="P45">Για τούς λόγους αυτούς <text:s text:c="2"/>καθώς και βιοποριστικούς για την κατηγορία των <text:s/>συνταξιούχων του κλάδου μας, να ανακληθεί η διάταξη που μας αφορά και <text:s/>να μελετηθεί το όλο θέμα αντικειμενικά και με κοινωνικά κριτήρια. <text:s text:c="9"/></text:p>
            </text:list-item>
          </text:list>
        </text:list-item>
      </text:list>
      <text:p text:style-name="P46"><text:s/></text:p>
      <text:p text:style-name="P47"><text:span text:style-name="T48"><text:s text:c="49"/></text:span>ΜΕ ΕΚΤΙΜΗΣΗ</text:p>
      <text:p text:style-name="P49"><text:s text:c="6"/><text:s text:c="54"/>ΣΤΕΛΙΟΣ <text:s/>ΠΟΛΥΚΡΑΤΗ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3-31T17:28:00Z</meta:creation-date>
    <dc:date>2022-06-19T08:34:00Z</dc:date>
    <meta:template xlink:href="Normal" xlink:type="simple"/>
    <meta:editing-cycles>2</meta:editing-cycles>
    <meta:editing-duration>PT20760S</meta:editing-duration>
    <meta:document-statistic meta:page-count="1" meta:paragraph-count="9" meta:word-count="758" meta:character-count="4846" meta:row-count="34" meta:non-whitespace-character-count="4097"/>
  </office:meta>
</office:document-meta>
</file>