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Greek" svg:font-family="'Arial Greek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9.368cm"/>
    </style:style>
    <style:style style:name="co3" style:family="table-column">
      <style:table-column-properties fo:break-before="auto" style:column-width="6.565cm"/>
    </style:style>
    <style:style style:name="co4" style:family="table-column">
      <style:table-column-properties fo:break-before="auto" style:column-width="5.516cm"/>
    </style:style>
    <style:style style:name="co5" style:family="table-column">
      <style:table-column-properties fo:break-before="auto" style:column-width="18.583cm"/>
    </style:style>
    <style:style style:name="co6" style:family="table-column">
      <style:table-column-properties fo:break-before="auto" style:column-width="7.004cm"/>
    </style:style>
    <style:style style:name="co7" style:family="table-column">
      <style:table-column-properties fo:break-before="auto" style:column-width="12.608cm"/>
    </style:style>
    <style:style style:name="co8" style:family="table-column">
      <style:table-column-properties fo:break-before="auto" style:column-width="6.916cm"/>
    </style:style>
    <style:style style:name="co9" style:family="table-column">
      <style:table-column-properties fo:break-before="auto" style:column-width="10.813cm"/>
    </style:style>
    <style:style style:name="co10" style:family="table-column">
      <style:table-column-properties fo:break-before="auto" style:column-width="6.895cm"/>
    </style:style>
    <style:style style:name="co11" style:family="table-column">
      <style:table-column-properties fo:break-before="auto" style:column-width="13.877cm"/>
    </style:style>
    <style:style style:name="co12" style:family="table-column">
      <style:table-column-properties fo:break-before="auto" style:column-width="9.915cm"/>
    </style:style>
    <style:style style:name="co13" style:family="table-column">
      <style:table-column-properties fo:break-before="auto" style:column-width="10.987cm"/>
    </style:style>
    <style:style style:name="co14" style:family="table-column">
      <style:table-column-properties fo:break-before="auto" style:column-width="11.359cm"/>
    </style:style>
    <style:style style:name="co15" style:family="table-column">
      <style:table-column-properties fo:break-before="auto" style:column-width="16.81cm"/>
    </style:style>
    <style:style style:name="co16" style:family="table-column">
      <style:table-column-properties fo:break-before="auto" style:column-width="10.047cm"/>
    </style:style>
    <style:style style:name="co17" style:family="table-column">
      <style:table-column-properties fo:break-before="auto" style:column-width="16.021cm"/>
    </style:style>
    <style:style style:name="co18" style:family="table-column">
      <style:table-column-properties fo:break-before="auto" style:column-width="18.059cm"/>
    </style:style>
    <style:style style:name="co19" style:family="table-column">
      <style:table-column-properties fo:break-before="auto" style:column-width="11.82cm"/>
    </style:style>
    <style:style style:name="co20" style:family="table-column">
      <style:table-column-properties fo:break-before="auto" style:column-width="10.463cm"/>
    </style:style>
    <style:style style:name="co21" style:family="table-column">
      <style:table-column-properties fo:break-before="auto" style:column-width="13.637cm"/>
    </style:style>
    <style:style style:name="co22" style:family="table-column">
      <style:table-column-properties fo:break-before="auto" style:column-width="6.981cm"/>
    </style:style>
    <style:style style:name="co23" style:family="table-column">
      <style:table-column-properties fo:break-before="auto" style:column-width="6.632cm"/>
    </style:style>
    <style:style style:name="co24" style:family="table-column">
      <style:table-column-properties fo:break-before="auto" style:column-width="8.996cm"/>
    </style:style>
    <style:style style:name="co25" style:family="table-column">
      <style:table-column-properties fo:break-before="auto" style:column-width="8.733cm"/>
    </style:style>
    <style:style style:name="co26" style:family="table-column">
      <style:table-column-properties fo:break-before="auto" style:column-width="8.47cm"/>
    </style:style>
    <style:style style:name="co27" style:family="table-column">
      <style:table-column-properties fo:break-before="auto" style:column-width="11.732cm"/>
    </style:style>
    <style:style style:name="co28" style:family="table-column">
      <style:table-column-properties fo:break-before="auto" style:column-width="9.566cm"/>
    </style:style>
    <style:style style:name="co29" style:family="table-column">
      <style:table-column-properties fo:break-before="auto" style:column-width="2.955cm"/>
    </style:style>
    <style:style style:name="co30" style:family="table-column">
      <style:table-column-properties fo:break-before="auto" style:column-width="12.695cm"/>
    </style:style>
    <style:style style:name="co31" style:family="table-column">
      <style:table-column-properties fo:break-before="auto" style:column-width="11.141cm"/>
    </style:style>
    <style:style style:name="co32" style:family="table-column">
      <style:table-column-properties fo:break-before="auto" style:column-width="6.786cm"/>
    </style:style>
    <style:style style:name="co33" style:family="table-column">
      <style:table-column-properties fo:break-before="auto" style:column-width="7.223cm"/>
    </style:style>
    <style:style style:name="co34" style:family="table-column">
      <style:table-column-properties fo:break-before="auto" style:column-width="6.085cm"/>
    </style:style>
    <style:style style:name="co35" style:family="table-column">
      <style:table-column-properties fo:break-before="auto" style:column-width="7.311cm"/>
    </style:style>
    <style:style style:name="co36" style:family="table-column">
      <style:table-column-properties fo:break-before="auto" style:column-width="6.83cm"/>
    </style:style>
    <style:style style:name="co37" style:family="table-column">
      <style:table-column-properties fo:break-before="auto" style:column-width="14.381cm"/>
    </style:style>
    <style:style style:name="co38" style:family="table-column">
      <style:table-column-properties fo:break-before="auto" style:column-width="6.239cm"/>
    </style:style>
    <style:style style:name="co39" style:family="table-column">
      <style:table-column-properties fo:break-before="auto" style:column-width="7.77cm"/>
    </style:style>
    <style:style style:name="co40" style:family="table-column">
      <style:table-column-properties fo:break-before="auto" style:column-width="9.543cm"/>
    </style:style>
    <style:style style:name="co41" style:family="table-column">
      <style:table-column-properties fo:break-before="auto" style:column-width="13.855cm"/>
    </style:style>
    <style:style style:name="co42" style:family="table-column">
      <style:table-column-properties fo:break-before="auto" style:column-width="7.465cm"/>
    </style:style>
    <style:style style:name="co43" style:family="table-column">
      <style:table-column-properties fo:break-before="auto" style:column-width="7.114cm"/>
    </style:style>
    <style:style style:name="co44" style:family="table-column">
      <style:table-column-properties fo:break-before="auto" style:column-width="11.208cm"/>
    </style:style>
    <style:style style:name="co45" style:family="table-column">
      <style:table-column-properties fo:break-before="auto" style:column-width="8.975cm"/>
    </style:style>
    <style:style style:name="co46" style:family="table-column">
      <style:table-column-properties fo:break-before="auto" style:column-width="7.288cm"/>
    </style:style>
    <style:style style:name="co47" style:family="table-column">
      <style:table-column-properties fo:break-before="auto" style:column-width="14.907cm"/>
    </style:style>
    <style:style style:name="co48" style:family="table-column">
      <style:table-column-properties fo:break-before="auto" style:column-width="9.828cm"/>
    </style:style>
    <style:style style:name="co49" style:family="table-column">
      <style:table-column-properties fo:break-before="auto" style:column-width="13.002cm"/>
    </style:style>
    <style:style style:name="co50" style:family="table-column">
      <style:table-column-properties fo:break-before="auto" style:column-width="10.769cm"/>
    </style:style>
    <style:style style:name="co51" style:family="table-column">
      <style:table-column-properties fo:break-before="auto" style:column-width="4.334cm"/>
    </style:style>
    <style:style style:name="co52" style:family="table-column">
      <style:table-column-properties fo:break-before="auto" style:column-width="9.282cm"/>
    </style:style>
    <style:style style:name="co53" style:family="table-column">
      <style:table-column-properties fo:break-before="auto" style:column-width="8.033cm"/>
    </style:style>
    <style:style style:name="co54" style:family="table-column">
      <style:table-column-properties fo:break-before="auto" style:column-width="6.937cm"/>
    </style:style>
    <style:style style:name="co55" style:family="table-column">
      <style:table-column-properties fo:break-before="auto" style:column-width="10.024cm"/>
    </style:style>
    <style:style style:name="co56" style:family="table-column">
      <style:table-column-properties fo:break-before="auto" style:column-width="10.92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037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1.143cm" fo:break-before="auto" style:use-optimal-row-height="false"/>
    </style:style>
    <style:style style:name="ro6" style:family="table-row">
      <style:table-row-properties style:row-height="0.889cm" fo:break-before="auto" style:use-optimal-row-height="false"/>
    </style:style>
    <style:style style:name="ro7" style:family="table-row">
      <style:table-row-properties style:row-height="0.995cm" fo:break-before="auto" style:use-optimal-row-height="false"/>
    </style:style>
    <style:style style:name="ro8" style:family="table-row">
      <style:table-row-properties style:row-height="0.931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1.01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804cm" fo:break-before="auto" style:use-optimal-row-height="false"/>
    </style:style>
    <style:style style:name="ro19" style:family="table-row">
      <style:table-row-properties style:row-height="1.185cm" fo:break-before="auto" style:use-optimal-row-height="false"/>
    </style:style>
    <style:style style:name="ro20" style:family="table-row">
      <style:table-row-properties style:row-height="0.868cm" fo:break-before="auto" style:use-optimal-row-height="false"/>
    </style:style>
    <style:style style:name="ro21" style:family="table-row">
      <style:table-row-properties style:row-height="0.826cm" fo:break-before="auto" style:use-optimal-row-height="false"/>
    </style:style>
    <style:style style:name="ro22" style:family="table-row">
      <style:table-row-properties style:row-height="0.91cm" fo:break-before="auto" style:use-optimal-row-height="false"/>
    </style:style>
    <style:style style:name="ro23" style:family="table-row">
      <style:table-row-properties style:row-height="2.138cm" fo:break-before="auto" style:use-optimal-row-height="false"/>
    </style:style>
    <style:style style:name="ro24" style:family="table-row">
      <style:table-row-properties style:row-height="0.042cm" fo:break-before="auto" style:use-optimal-row-height="false"/>
    </style:style>
    <style:style style:name="ro25" style:family="table-row">
      <style:table-row-properties style:row-height="0.974cm" fo:break-before="auto" style:use-optimal-row-height="false"/>
    </style:style>
    <style:style style:name="ro26" style:family="table-row">
      <style:table-row-properties style:row-height="1.122cm" fo:break-before="auto" style:use-optimal-row-height="false"/>
    </style:style>
    <style:style style:name="ta1" style:family="table" style:master-page-name="PageStyle_5f_ΝΕ">
      <style:table-properties table:display="true" style:writing-mode="lr-tb"/>
    </style:style>
    <style:style style:name="ta2" style:family="table" style:master-page-name="PageStyle_5f_ΧΙΟΣ">
      <style:table-properties table:display="true" style:writing-mode="lr-tb"/>
    </style:style>
    <style:style style:name="ta3" style:family="table" style:master-page-name="PageStyle_5f_Α_384_ΘΕΣΣΑΛΟΝΙΚΗΣ">
      <style:table-properties table:display="true" style:writing-mode="lr-tb"/>
    </style:style>
    <style:style style:name="ta4" style:family="table" style:master-page-name="PageStyle_5f_ΛΕΥΚΑΔΑΣ">
      <style:table-properties table:display="true" style:writing-mode="lr-tb"/>
    </style:style>
    <style:style style:name="ta5" style:family="table" style:master-page-name="PageStyle_5f_ΛΑΣΙΘΙΟΥ">
      <style:table-properties table:display="true" style:writing-mode="lr-tb"/>
    </style:style>
    <style:style style:name="ta6" style:family="table" style:master-page-name="PageStyle_5f_ΑΝΑΤΟΛΙΚΗΣ_20_ΑΤΤΙΚΗΣ">
      <style:table-properties table:display="true" style:writing-mode="lr-tb"/>
    </style:style>
    <style:style style:name="ta7" style:family="table" style:master-page-name="PageStyle_5f_ΑΡΓΟΛΙΔΑΣ">
      <style:table-properties table:display="true" style:writing-mode="lr-tb"/>
    </style:style>
    <style:style style:name="ta8" style:family="table" style:master-page-name="PageStyle_5f_ΚΟΖΑΝΗΣ">
      <style:table-properties table:display="true" style:writing-mode="lr-tb"/>
    </style:style>
    <style:style style:name="ta9" style:family="table" style:master-page-name="PageStyle_5f_ΙΩΑΝΝΙΝΩΝ">
      <style:table-properties table:display="true" style:writing-mode="lr-tb"/>
    </style:style>
    <style:style style:name="ta10" style:family="table" style:master-page-name="PageStyle_5f_ΣΕΡΡΩΝ">
      <style:table-properties table:display="true" style:writing-mode="lr-tb"/>
    </style:style>
    <style:style style:name="ta11" style:family="table" style:master-page-name="PageStyle_5f_ΠΕΙΡΑΙΑ_20__26__20_ΝΗΣΩΝ">
      <style:table-properties table:display="true" style:writing-mode="lr-tb"/>
    </style:style>
    <style:style style:name="ta12" style:family="table" style:master-page-name="PageStyle_5f_ΕΒΡΟΣ">
      <style:table-properties table:display="true" style:writing-mode="lr-tb"/>
    </style:style>
    <style:style style:name="ta13" style:family="table" style:master-page-name="PageStyle_5f_ΠΙΕΡΙΑ">
      <style:table-properties table:display="true" style:writing-mode="lr-tb"/>
    </style:style>
    <style:style style:name="ta14" style:family="table" style:master-page-name="PageStyle_5f_ΝΟΤΙΑΣ_20_ΑΘΗΝΑΣ">
      <style:table-properties table:display="true" style:writing-mode="lr-tb"/>
    </style:style>
    <style:style style:name="ta15" style:family="table" style:master-page-name="PageStyle_5f_ΧΑΝΙΑ">
      <style:table-properties table:display="true" style:writing-mode="lr-tb"/>
    </style:style>
    <style:style style:name="ta16" style:family="table" style:master-page-name="PageStyle_5f_ΑΡΚΑΔΙΑΣ">
      <style:table-properties table:display="true" style:writing-mode="lr-tb"/>
    </style:style>
    <style:style style:name="ta17" style:family="table" style:master-page-name="PageStyle_5f__20_ΗΜΑΘΙΑΣ">
      <style:table-properties table:display="true" style:writing-mode="lr-tb"/>
    </style:style>
    <style:style style:name="ta18" style:family="table" style:master-page-name="PageStyle_5f_Β_27__20_ΘΕΣΣΑΛΟΝΙΚΗΣ">
      <style:table-properties table:display="true" style:writing-mode="lr-tb"/>
    </style:style>
    <style:style style:name="ta19" style:family="table" style:master-page-name="PageStyle_5f_Α_27__20_ΑΘΗΝΑΣ">
      <style:table-properties table:display="true" style:writing-mode="lr-tb"/>
    </style:style>
    <style:style style:name="ta20" style:family="table" style:master-page-name="PageStyle_5f_ΔΥΤΙΚΗΣ_20_ΑΘΗΝΑΣ">
      <style:table-properties table:display="true" style:writing-mode="lr-tb"/>
    </style:style>
    <style:style style:name="ta21" style:family="table" style:master-page-name="PageStyle_5f_ΑΝΑΤΟΛΙΚΗΣ_20_ΑΘΗΝΑΣ">
      <style:table-properties table:display="true" style:writing-mode="lr-tb"/>
    </style:style>
    <style:style style:name="ta22" style:family="table" style:master-page-name="PageStyle_5f_ΒΟΡΕΙΑΣ_20_ΑΘΗΝΑΣ">
      <style:table-properties table:display="true" style:writing-mode="lr-tb"/>
    </style:style>
    <style:style style:name="ta23" style:family="table" style:master-page-name="PageStyle_5f_ΔΥΤΙΚΗΣ_20_ΑΤΤΙΚΗΣ">
      <style:table-properties table:display="true" style:writing-mode="lr-tb"/>
    </style:style>
    <style:style style:name="ta24" style:family="table" style:master-page-name="PageStyle_5f_ΚΙΛΚΙΣ">
      <style:table-properties table:display="true" style:writing-mode="lr-tb"/>
    </style:style>
    <style:style style:name="ta25" style:family="table" style:master-page-name="PageStyle_5f_ΛΑΚΩΝΙΑΣ">
      <style:table-properties table:display="true" style:writing-mode="lr-tb"/>
    </style:style>
    <style:style style:name="ta26" style:family="table" style:master-page-name="PageStyle_5f_ΚΟΡΙΝΘΙΑΣ">
      <style:table-properties table:display="true" style:writing-mode="lr-tb"/>
    </style:style>
    <style:style style:name="ta27" style:family="table" style:master-page-name="PageStyle_5f_ΜΕΣΣΗΝΙΑΣ">
      <style:table-properties table:display="true" style:writing-mode="lr-tb"/>
    </style:style>
    <style:style style:name="ta28" style:family="table" style:master-page-name="PageStyle_5f_ΑΙΤΩΛΟΑΚΑΡΝΑΝΙΑΣ">
      <style:table-properties table:display="true" style:writing-mode="lr-tb"/>
    </style:style>
    <style:style style:name="ta29" style:family="table" style:master-page-name="PageStyle_5f_ΗΛΕΙΑΣ">
      <style:table-properties table:display="true" style:writing-mode="lr-tb"/>
    </style:style>
    <style:style style:name="ta30" style:family="table" style:master-page-name="PageStyle_5f_ΤΡΙΚΑΛΩΝ">
      <style:table-properties table:display="true" style:writing-mode="lr-tb"/>
    </style:style>
    <style:style style:name="ta31" style:family="table" style:master-page-name="PageStyle_5f_ΑΧΑΪΑ">
      <style:table-properties table:display="true" style:writing-mode="lr-tb"/>
    </style:style>
    <number:text-style style:name="N8100" number:language="el" number:country="GR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ΝΕ" table:style-name="ta1" table:print="false">
        <office:forms form:automatic-focus="false" form:apply-design-mode="false"/>
        <table:table-column table:style-name="co1" table:number-columns-repeated="1023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2" table:number-rows-repeated="62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_FilterDatabase" table:base-cell-address="$ΝΕ.$A$1" table:expression="[$ΝΕ.$#REF!$1:.$#REF!$63]"/>
        </table:named-expressions>
      </table:table>
      <table:table table:name="ΧΙΟΣ" table:style-name="ta2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4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ΔΙΕΥΘΥΝΣΗ ΕΚΛΟΓΙΚΩΝ ΚΕΝΤΡΩΝ</text:p>
          </table:table-cell>
          <table:table-cell table:style-name="ce1" office:value-type="string">
            <text:p>ΟΡΓΑΝΩΣΕΙΣ ΜΕΛΩΝ ΠΟΥ ΨΗΦΙΖΟΥΝ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ΓΡΑΦΕΙΑ ΣΥΡΙΖΑ ΠΣ-ΧΙΟΥ ΕΛΕΥΘΕΡΙΟΥ ΒΕΝΙΖΕΛΟΥ 19</text:p>
          </table:table-cell>
          <table:table-cell table:style-name="ce2" office:value-type="string">
            <text:p><text:s/>ΟΛΕΣ ΟΙ ΟΜ</text:p>
          </table:table-cell>
          <table:table-cell table:number-columns-repeated="1022"/>
        </table:table-row>
        <table:table-row table:style-name="ro1" table:number-rows-repeated="6">
          <table:table-cell table:style-name="ce2" table:number-columns-repeated="2"/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Α΄ΘΕΣΣΑΛΟΝΙΚΗΣ" table:style-name="ta3" table:print="false">
        <office:forms form:automatic-focus="false" form:apply-design-mode="false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ΔΙΕΥΘΥΝΣΗ ΕΚΛΟΓΙΚΩΝ ΚΕΝΤΡΩΝ</text:p>
          </table:table-cell>
          <table:table-cell table:style-name="ce1" office:value-type="string">
            <text:p>ΟΡΓΑΝΩΣΕΙΣ ΜΕΛΩΝ ΠΟΥ ΨΗΦΙΖΟΥ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ΚΕΝΤΡΙΚΑ ΓΡΑΦΕΙΑ ΚΟΜΜΑΤΟΣ (ΕΓΝΑΤΙΑΣ 76)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ΓΡΑΦΕΙΑ ΤΟΥΜΠΑΣ <text:s/>(ΕΠΙΔΑΥΡΟΥ 16)</text:p>
          </table:table-cell>
          <table:table-cell table:style-name="ce2" office:value-type="string">
            <text:p>ΟΜ ΤΟΥΜΠΑ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ΣΥΚΕΩΝ-ΝΕΑΠΟΛΗΣ <text:s/>(ΚΥΠΡΟΥ 43) ΣΥΚΙΕΣ</text:p>
          </table:table-cell>
          <table:table-cell table:style-name="ce2" office:value-type="string">
            <text:p>ΟΜ ΣΥΚΕΩ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ΣΤΑΥΡΟΥΠΟΛΗΣ (ΚΑΛΑΒΡΥΤΩΝ 11) </text:p>
          </table:table-cell>
          <table:table-cell table:style-name="ce2" office:value-type="string">
            <text:p>ΟΜ ΣΤΑΥΡΟΥΠΟΛΗ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ΞΗΡΟΚΡΗΝΗΣ (ΑΓΙΩΝ ΠΑΝΤΩΝ 53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3" office:value-type="string">
            <text:p>ΓΡΑΦΕΙΑ ΦΑΛΗΡΟΥ <text:s/>(ΦΛΕΜΙΓΚ 9)</text:p>
          </table:table-cell>
          <table:table-cell table:style-name="ce3"/>
          <table:table-cell table:number-columns-repeated="1022"/>
        </table:table-row>
        <table:table-row table:style-name="ro4">
          <table:table-cell table:style-name="ce4" office:value-type="string">
            <text:p>ΓΡΑΦΕΙΑ ΑΜΠΕΛΟΚΗΠΩΝ-ΜΕΝΕΜΕΝΗΣ (ΧΑΛΚΙΔΗ 63)</text:p>
          </table:table-cell>
          <table:table-cell table:style-name="ce7" office:value-type="string">
            <text:p>ΟΜ ΑΜΠΕΛΟΚΗΠΩΝ-ΜΕΝΕΜΕΝΗΣ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ΦΟΥΑΓΙΕ ΔΗΜΑΡΧΕΙΟΥ ΕΥΟΣΜΟΥ (ΠΛΑΤΕΙΑ ΕΥΟΣΜΟΥ</text:p>
          </table:table-cell>
          <table:table-cell table:style-name="ce8" office:value-type="string">
            <text:p>ΟΜ ΕΥΟΣΜΟΥ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ΘΕΜΑΤΙΚΟ ΕΥΡΥΖΩΝΙΚΟ ΠΑΡΚΟ ΝΕΟΛΑΙΑΣ (ΘΕΠΑΝ)ΠΑΠΑΔΙΑΜΑΝΤΗ 1 και ΚΑΤΣΑΝΤΩΝΗ (ΚΟΡΔΕΛΙΟ)</text:p>
          </table:table-cell>
          <table:table-cell table:style-name="ce8" office:value-type="string">
            <text:p>ΟΜ ΚΟΡΔΕΛΙΟΥ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ΓΡΑΦΕΙΑ ΧΑΡΙΛΑΟΥ <text:s/>(ΔΑΝΙΟΛΟΥ 26-28)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>
          <table:table-cell table:style-name="ce5"/>
          <table:table-cell table:style-name="ce2"/>
          <table:table-cell table:number-columns-repeated="1022"/>
        </table:table-row>
        <table:table-row table:style-name="ro1" table:number-rows-repeated="2">
          <table:table-cell table:style-name="ce5"/>
          <table:table-cell table:style-name="ce8"/>
          <table:table-cell table:number-columns-repeated="1022"/>
        </table:table-row>
        <table:table-row table:style-name="ro1">
          <table:table-cell table:style-name="ce6"/>
          <table:table-cell table:style-name="ce9"/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ΛΕΥΚΑΔΑΣ" table:style-name="ta4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ΔΙΕΥΘΥΝΣΗ ΕΚΛΟΓΙΚΩΝ ΚΕΝΤΡΩΝ</text:p>
          </table:table-cell>
          <table:table-cell table:style-name="ce1" office:value-type="string">
            <text:p>ΟΡΓΑΝΩΣΕΙΣ ΜΕΛΩΝ ΠΟΥ ΨΗΦΙΖΟΥ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ΚΕΝΤΡΙΚΑ ΓΡΑΦΕΙΑ ΣΥΡΙΖΑ-ΠΣ (ΙΩΑΝΝΟΥ ΜΕΛΑ 205 ΚΕΝΤΡΙΚΗ ΑΓΟΡΑ)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ΠΡΩΗΝ ΔΗΜΑΡΧΕΙΟ</text:p>
          </table:table-cell>
          <table:table-cell table:style-name="ce2" office:value-type="string">
            <text:p>ΟΜ ΚΑΡΥΑ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ΜΕΓΑΝΗΣΙ (ΑΙΘΟΥΣΑ ΔΗΜΑΡΧΕΙΟΥ -ΚΑΤΩΜΕΡΙ)</text:p>
          </table:table-cell>
          <table:table-cell table:style-name="ce2" office:value-type="string">
            <text:p>ΟΜ ΜΕΓΑΝΗΣΙΟΥ</text:p>
          </table:table-cell>
          <table:table-cell table:number-columns-repeated="1022"/>
        </table:table-row>
        <table:table-row table:style-name="ro1" table:number-rows-repeated="4">
          <table:table-cell table:style-name="ce2" table:number-columns-repeated="2"/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ΛΑΣΙΘΙΟΥ" table:style-name="ta5" table:print="false">
        <office:forms form:automatic-focus="false" form:apply-design-mode="false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ΔΙΕΥΘΥΝΣΗ ΕΚΛΟΓΙΚΩΝ ΚΕΝΤΡΩΝ</text:p>
          </table:table-cell>
          <table:table-cell table:style-name="ce1" office:value-type="string">
            <text:p>ΟΡΓΑΝΩΣΕΙΣ ΜΕΛΩΝ ΠΟΥ ΨΗΦΙΖΟΥ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ΣΥΡΙΖΑ - ΠΣ (ΠΛΑΤΕΙΑ ΕΛΕΥΘΕΡΙΑΣ)</text:p>
          </table:table-cell>
          <table:table-cell table:style-name="ce2" office:value-type="string">
            <text:p>ΟΜ ΙΕΡΑΠΕΤΡΑ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ΣΥΡΙΖΑ (ΦΟΥΝΤΑΛΙΔΟΥ 9)</text:p>
          </table:table-cell>
          <table:table-cell table:style-name="ce2" office:value-type="string">
            <text:p>ΟΜ ΣΗΤΕΙΑ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ΣΥΡΙΖΑ (ΚΥΠΡΙΩΝ ΑΓΩΝΙΣΤΩΝ 9)</text:p>
          </table:table-cell>
          <table:table-cell table:style-name="ce2" office:value-type="string">
            <text:p>ΟΜ ΑΓΙΟΥ ΝΙΚΟΛΑΟΥ </text:p>
          </table:table-cell>
          <table:table-cell table:number-columns-repeated="1022"/>
        </table:table-row>
        <table:table-row table:style-name="ro1" table:number-rows-repeated="4">
          <table:table-cell table:style-name="ce2" table:number-columns-repeated="2"/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ΑΝΑΤΟΛΙΚΗΣ ΑΤΤΙΚΗΣ" table:style-name="ta6" table:print="false">
        <office:forms form:automatic-focus="false" form:apply-design-mode="false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ΔΙΕΥΘΥΝΣΗ ΕΚΛΟΓΙΚΩΝ ΚΕΝΤΡΩΝ</text:p>
          </table:table-cell>
          <table:table-cell table:style-name="ce1" office:value-type="string">
            <text:p>ΟΡΓΑΝΩΣΕΙΣ ΜΕΛΩΝ ΠΟΥ ΨΗΦΙΖΟΥ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ΑΧΑΡΝΕΣ <text:s/>ΓΡΑΦΕΙΑ ΣΥΡΙΖΑ-ΠΣ (ΑΓΙΟΥ ΒΡΕΤΤΟΥ 7)</text:p>
          </table:table-cell>
          <table:table-cell table:style-name="ce2" office:value-type="string">
            <text:p>ΟΜ ΑΧΑΡΝΩ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ΔΙΟΝΥΣΟΣ ΓΡΑΦΕΙΑ ΣΥΡΙΖΑ-ΠΣ (ΛΕΩΦΟΡΟΣ ΛΙΜΝΗΣ ΜΑΡΑΘΩΝΑ 15)</text:p>
          </table:table-cell>
          <table:table-cell table:style-name="ce2" office:value-type="string">
            <text:p>ΟΜ ΑΧΑΡΝΩ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ΚΑΠΑΝΔΡΙΤΙ ΓΡΑΦΕΙΑ ΣΥΡΙΖΑ-ΠΣ (ΛΕΩΦ. ΚΑΛΑΜΟΥ 21)</text:p>
          </table:table-cell>
          <table:table-cell table:style-name="ce2" office:value-type="string">
            <text:p>ΟΜ ΚΑΠΑΝΔΡΙΤΙ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ΩΡΩΠΟΣ ΓΡΑΦΕΙΑ ΣΥΡΙΖΑ-ΠΣ (Γ.ΓΕΝΝΗΜΑΤΑ 21)</text:p>
          </table:table-cell>
          <table:table-cell table:style-name="ce2" office:value-type="string">
            <text:p>ΟΜ ΩΡΩΠ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ΜΑΡΑΘΩΝΑΣ - ΓΡΑΦΕΙΑ Ν.ΜΑΚΡΗΣ (ΑΙΘΟΥΣΑ ΒΑΣ.ΡΩΤΑ-ΠΛΑΤΕΙΑ ΝΕΑΣ ΜΑΡΚΡΗΣ)</text:p>
          </table:table-cell>
          <table:table-cell table:style-name="ce2" office:value-type="string">
            <text:p>ΟΜ ΜΑΡΑΘΩΝΑ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ΜΑΡΚΟΠΟΥΛΟ -(ΔΗΜΟΤΙΚΟΣ ΚΙΝΗΜΑΤΟΓΡΑΦΟΣ ΑΡΤΕΜΙΣ)</text:p>
          </table:table-cell>
          <table:table-cell table:style-name="ce2" office:value-type="string">
            <text:p>ΟΜ ΜΑΡΚΟΠΟΥΛ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ΚΟΡΩΠΙ -ΓΡΑΦΕΙΑ ΣΥΡΙΖΑ-ΠΣ (ΣΠΥΡΟΥ ΔΑΒΑΡΗ 13)</text:p>
          </table:table-cell>
          <table:table-cell table:style-name="ce2" office:value-type="string">
            <text:p>ΟΜ ΚΟΡΩΠΙ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ΠΑΙΑΝΙΑ- ΓΡΑΦΕΙΑ ΣΥΡΙΖΑ-ΟΣ (ΙΩΑΝΝΟΥ ΜΕΤΑΞΑΣ 21)</text:p>
          </table:table-cell>
          <table:table-cell table:style-name="ce2" office:value-type="string">
            <text:p>ΟΜ ΠΑΙΑΝΙΑ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ΠΑΛΛΗΝΗ-ΓΕΡΑΚΑΣ ΑΝΘΟΥΣΑ (ΘΕΣΣΑΛΟΝΙΚΗΣ 31)</text:p>
          </table:table-cell>
          <table:table-cell table:style-name="ce2" office:value-type="string">
            <text:p>ΟΜ ΠΑΛΛΗΝΗΣ-ΓΕΡΑΚΑ-ΑΝΘΟΥΣΑ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ΑΡΤΕΜΙΔΑ ΓΡΑΦΕΙΑ ΣΥΡΙΖΑ ΠΣ (ΑΜΦΙΤΡΙΤΗΣ ΚΑΙ ΑΥΡΑΣ)</text:p>
          </table:table-cell>
          <table:table-cell table:style-name="ce2" office:value-type="string">
            <text:p>ΟΜ ΑΡΤΕΜΙΔΑ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ΡΑΦΗΝΑ-ΠΙΚΕΡΜΙ ΓΡΑΦΕΙΑ ΣΥΡΙΖΑ -ΠΣ (ΧΡΗΣΤΟΥ ΜΑΝΤΙΚΑ 18)</text:p>
          </table:table-cell>
          <table:table-cell table:style-name="ce2" office:value-type="string">
            <text:p>ΟΜ ΡΑΦΗΝΑΣ-ΠΙΚΕΡΜΙ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ΒΑΡΗ- ΒΟΥΛΑ-ΒΟΥΛΙΑΓΜΕΝΗ ΓΡΑΦΕΙΑ ΣΥΡΙΖΑ-ΠΣ (ΔΗΜΗΤΡΑΣ 11 ΚΑΙ ΠΕΡΣΕΩΣ)</text:p>
          </table:table-cell>
          <table:table-cell table:style-name="ce2" office:value-type="string">
            <text:p>ΟΜ ΒΑΡΗΣ-ΒΟΥΛΑΣ-ΒΟΥΛΙΑΓΜΕΝΗ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ΣΑΡΩΝΙΚΟΣ <text:s/>(ΠΛΑΤΩΝΟΣ 14 -ΑΝΑΒΥΣΣΟΣ)</text:p>
          </table:table-cell>
          <table:table-cell table:style-name="ce2" office:value-type="string">
            <text:p>ΟΜ ΣΑΡΩΝΙΚ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ΛΑΥΡΙΟ ΓΡΑΦΕΙΑ ΣΥΡΙΖΑ - ΠΣ (ΠΟΣΕΙΔΩΝΟΣ 7)</text:p>
          </table:table-cell>
          <table:table-cell table:style-name="ce2" office:value-type="string">
            <text:p>ΟΜ ΛΑΥΡΙ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ΚΕΡΑΤΕΑ <text:s/>(ΔΗΜΑΡΧΕΙΟ ΚΕΡΑΤΕΑΣ)</text:p>
          </table:table-cell>
          <table:table-cell table:style-name="ce2" office:value-type="string">
            <text:p>ΟΜ ΚΕΡΑΤΕΑΣ</text:p>
          </table:table-cell>
          <table:table-cell table:number-columns-repeated="1022"/>
        </table:table-row>
        <table:table-row table:style-name="ro1" table:number-rows-repeated="6">
          <table:table-cell table:style-name="ce2" table:number-columns-repeated="2"/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ΑΡΓΟΛΙΔΑΣ" table:style-name="ta7" table:print="false">
        <office:forms form:automatic-focus="false" form:apply-design-mode="false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ΔΙΕΥΘΥΝΣΗ ΕΚΛΟΓΙΚΩΝ ΚΕΝΤΡΩΝ</text:p>
          </table:table-cell>
          <table:table-cell table:style-name="ce1" office:value-type="string">
            <text:p>ΟΡΓΑΝΩΣΕΙΣ ΜΕΛΩΝ ΠΟΥ ΨΗΦΙΖΟΥ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ΣΥΡΙΖΑ-ΠΣ <text:s text:c="2"/>(ΑΣΚΛΗΠΙΟΥ 1)</text:p>
          </table:table-cell>
          <table:table-cell table:style-name="ce2" office:value-type="string">
            <text:p><text:s/>ΟΜ ΝΑΥΠΛΙ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ΕΡΓΑΤΙΚΟ ΚΕΝΤΡΟ ΑΡΓΟΥΣ (ΗΦΑΙΣΤΟΥ 5)</text:p>
          </table:table-cell>
          <table:table-cell table:style-name="ce2" office:value-type="string">
            <text:p>ΟΜ ΑΡΓΟΥ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ΛΕΑΡΓΟΣ - ΛΥΓΟΥΡΙΟ (ΑΣΚΛΗΠΕΙΟΥ 69)</text:p>
          </table:table-cell>
          <table:table-cell table:style-name="ce2" office:value-type="string">
            <text:p>ΟΜ ΕΠΙΔΑΥΡΟΥ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ο ΔΗΜΟΤΙΚΟ ΣΧΟΛΕΙΟ ΚΡΑΝΙΔΙΟΥ </text:p>
          </table:table-cell>
          <table:table-cell table:style-name="ce2" office:value-type="string">
            <text:p>ΟΜ ΕΡΜΙΟΝΙΔΑΣ</text:p>
          </table:table-cell>
          <table:table-cell table:number-columns-repeated="1022"/>
        </table:table-row>
        <table:table-row table:style-name="ro1" table:number-rows-repeated="3">
          <table:table-cell table:style-name="ce2" table:number-columns-repeated="2"/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ΚΟΖΑΝΗΣ" table:style-name="ta8" table:print="false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ΔΙΕΥΘΥΝΣΗ ΕΚΛΟΓΙΚΩΝ ΚΕΝΤΡΩΝ</text:p>
          </table:table-cell>
          <table:table-cell table:style-name="ce1" office:value-type="string">
            <text:p>ΟΡΓΑΝΩΣΕΙΣ ΜΕΛΩΝ ΠΟΥ ΨΗΦΙΖΟΥ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ΣΥΡΙΖΑ-ΠΣ (ΙΠΠΟΚΡΑΤΟΥΣ 3)</text:p>
          </table:table-cell>
          <table:table-cell table:style-name="ce2" office:value-type="string">
            <text:p>ΟΜ ΚΟΖΑΝΗ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ΑΙΘΟΥΣΑ ΔΗΜΟΤΙΚΟΥ ΣΥΜΒΟΥΛΙΟΥ, ΔΗΜΑΡΧΕΙΟ ΕΟΡΔΑΙΑΣ (25ης ΜΑΡΤΙΟΥ 15, ΠΤΟΛΕΜΑΙΔΑ)</text:p>
          </table:table-cell>
          <table:table-cell table:style-name="ce2" office:value-type="string">
            <text:p>ΟΜ ΕΟΡΔΑΙΑ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ΠΝΕΥΜΑΤΙΚΟ ΚΕΝΤΡΟ ΑΝΩ ΚΩΜΗΣ</text:p>
          </table:table-cell>
          <table:table-cell table:style-name="ce2" office:value-type="string">
            <text:p>ΟΜ ΕΛΙΜΑΙΑ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ΚΟΙΝΟΤΙΚΟ ΚΑΤΑΣΤΗΜΑ ΑΓΙΟΥ ΔΗΜΗΤΡΙΟΥ</text:p>
          </table:table-cell>
          <table:table-cell table:style-name="ce2" office:value-type="string">
            <text:p>ΟΜ ΕΛΛΗΣΠΟΝΤ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ΚΟΥΚΟΥΛΙΔΙΟ ΠΝΕΥΜΑΤΙΚΟ ΚΕΝΤΡΟ ΣΙΑΤΙΣΤΑΣ </text:p>
          </table:table-cell>
          <table:table-cell table:style-name="ce2" office:value-type="string">
            <text:p>ΟΜ ΒΟΙΟΥ ΣΙΑΤΙΣΤΑ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Ο ΣΥΡΙΖΑ-ΠΣ ΠΡΩΤΟΧΩΡΙΟΥ</text:p>
          </table:table-cell>
          <table:table-cell table:style-name="ce2" office:value-type="string">
            <text:p>ΟΜ ΠΡΩΤΟΧΩΡΙ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ΠΟΛΙΤΙΣΤΙΚΟ ΚΕΝΤΡΟ ΣΕΡΒΙΩΝ </text:p>
          </table:table-cell>
          <table:table-cell table:style-name="ce2" office:value-type="string">
            <text:p>ΟΜ ΣΕΡΒΙΩΝ ΒΕΛΒΕΝΤΟΥ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ΓΡΑΦΕΙΑ ΣΥΡΙΖΑ-ΠΣ (ΠΛΑΤΕΙΑ ΜΟΥΡΙΑΣ,ΤΣΟΤΥΛΙ)</text:p>
          </table:table-cell>
          <table:table-cell table:style-name="ce10" office:value-type="string">
            <text:p>ΟΜ ΤΣΟΤΥΛΙΟΥ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ΙΩΑΝΝΙΝΩΝ" table:style-name="ta9" table:print="false">
        <office:forms form:automatic-focus="false" form:apply-design-mode="false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ΔΙΕΥΘΥΝΣΗ ΕΚΛΟΓΙΚΩΝ ΚΕΝΤΡΩΝ</text:p>
          </table:table-cell>
          <table:table-cell table:style-name="ce1" office:value-type="string">
            <text:p>ΟΡΓΑΝΩΣΕΙΣ ΜΕΛΩΝ ΠΟΥ ΨΗΦΙΖΟΥΝ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ΓΡΑΦΕΙΑ ΣΥΡΙΖΑ-ΠΣ ΣΤΟΝ ΠΑΡΑΚΑΛΑΜΟ</text:p>
          </table:table-cell>
          <table:table-cell table:style-name="ce11" office:value-type="string">
            <text:p>ΟΜ ΠΩΓΩΝΙ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ΠΑΛΑΙΟ ΔΗΜΑΡΧΕΙΟ ΚΑΤΣΙΚΑΣ(ΑΙΘΟΥΣΑ ΠΟΛΛΑΠΛΩΝ ΧΡΗΣΕΩΝ-ΠΛΑΤΕΙΑ)</text:p>
          </table:table-cell>
          <table:table-cell table:style-name="ce2" office:value-type="string">
            <text:p>ΟΜ ΑΝΑΤΟΛΗ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ΕΛΕΟΥΣΑ (ΑΙΘΟΥΣΑ ΣΥΝΕΔΡΙΑΣΕΩΝ ΔΗΜΟΤΙΚΟΥ ΣΥΜΒΟΥΛΙΟΥ,ΠΑΛΑΙΟ ΔΗΜΑΡΧΕΙΟ</text:p>
          </table:table-cell>
          <table:table-cell table:style-name="ce2" office:value-type="string">
            <text:p>ΟΜ ΖΙΤΣΑ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ΣΥΡΙΖΑ-ΠΣ -ΙΩΑΝΝΙΝΩΝ (ΝΑΠ.ΖΕΡΒΑ 2-3ος ΟΡΟΦΟΣ, ΓΡΑΦΕΙΟ 17)</text:p>
          </table:table-cell>
          <table:table-cell table:style-name="ce2" office:value-type="string">
            <text:p>ΟΜ ΔΥΤΙΚΟΥ ΤΟΜΕΑ, ΑΝΑΤΟΛΙΚΟΥ ΤΟΜΕΑ,ΚΕΝΤΡΟΥ,ΒΟΡΕΙΩΝ ΤΖΟΥΜΕΡΚΩΝ,ΥΓΕΙΑΣ,ΠΑΝΕΠΙΣΤΗΜΙΩΝ</text:p>
          </table:table-cell>
          <table:table-cell table:number-columns-repeated="1022"/>
        </table:table-row>
        <table:table-row table:style-name="ro1" table:number-rows-repeated="4">
          <table:table-cell table:style-name="ce2" table:number-columns-repeated="2"/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ΣΕΡΡΩΝ" table:style-name="ta10" table:print="false">
        <office:forms form:automatic-focus="false" form:apply-design-mode="false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ΔΙΕΥΘΥΝΣΗ ΕΚΛΟΓΙΚΩΝ ΚΕΝΤΡΩΝ</text:p>
          </table:table-cell>
          <table:table-cell table:style-name="ce1" office:value-type="string">
            <text:p>ΟΡΓΑΝΩΣΕΙΣ ΜΕΛΩΝ ΠΟΥ ΨΗΦΙΖΟΥ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ΣΥΡΙΖΑ-ΠΣ (ΔΙΟΝΥΣΙΟΥ ΣΟΛΩΜΟΥ 60) ΠΛ.ΕΜΠΟΡΙΟΥ 1ος ορ.</text:p>
          </table:table-cell>
          <table:table-cell table:style-name="ce2" office:value-type="string">
            <text:p>ΟΜ ΣΕΡΡΩ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ΚΟΙΝΟΤΗΤΑ ΝΕΟΥ ΣΚΟΠΟΥ </text:p>
          </table:table-cell>
          <table:table-cell table:style-name="ce2" office:value-type="string">
            <text:p>ΟΜ ΕΜΜΑΝΟΥΗΛ ΠΑΠΠΑ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ΣΥΡΙΖΑ-ΠΣ (ΣΤΟ ΡΟΔΟΛΙΒΟΣ)</text:p>
          </table:table-cell>
          <table:table-cell table:style-name="ce2" office:value-type="string">
            <text:p>ΟΜ ΑΜΦΙΠΟΛΗ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ΣΥΡΙΖΑ-ΠΣ (ΣΤΗ ΝΙΓΡΙΤΑ)</text:p>
          </table:table-cell>
          <table:table-cell table:style-name="ce2" office:value-type="string">
            <text:p>ΟΜ ΒΙΣΑΛΤΙΑ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ΣΥΡΙΖΑ-ΠΣ ΝΕΑΣ ΖΙΧΝΗΣ</text:p>
          </table:table-cell>
          <table:table-cell table:style-name="ce2" office:value-type="string">
            <text:p>ΟΜ Ν.ΖΙΧΝΗ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ΚΑΦΕΝΕΙΟ ΤΣΙΝΤΟΥΡΑΚΗ ΣΤΟ ΠΟΝΤΙΣΜΕΝΟ</text:p>
          </table:table-cell>
          <table:table-cell table:style-name="ce2" office:value-type="string">
            <text:p>ΟΜ ΗΡΑΚΛΕΙΑΣ- ΟΜ ΠΟΝΤΙΣΜΕΝ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ΚΑΠΗ <text:s/>ΣΙΔΗΡΟΚΑΣΤΡΟΥ</text:p>
          </table:table-cell>
          <table:table-cell table:style-name="ce2" office:value-type="string">
            <text:p>ΟΜ ΣΙΝΤΙΚΗΣ </text:p>
          </table:table-cell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ΠΕΙΡΑΙΑ &amp; ΝΗΣΩΝ" table:style-name="ta11" table:print="false">
        <office:forms form:automatic-focus="false" form:apply-design-mode="false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ΔΙΕΥΘΥΝΣΗ ΕΚΛΟΓΙΚΩΝ ΚΕΝΤΡΩΝ</text:p>
          </table:table-cell>
          <table:table-cell table:style-name="ce1" office:value-type="string">
            <text:p>ΟΡΓΑΝΩΣΕΙΣ ΜΕΛΩΝ ΠΟΥ ΨΗΦΙΖΟΥΝ</text:p>
          </table:table-cell>
          <table:table-cell table:number-columns-repeated="1022"/>
        </table:table-row>
        <table:table-row table:style-name="ro5">
          <table:table-cell table:style-name="ce12" office:value-type="string" table:number-columns-spanned="1" table:number-rows-spanned="7">
            <text:p>Β' ΚΟΙΝΟΤΙΚΟ ΚΑΤΑΣΤΗΜΑ ΔΗΜΟΥ ΠΕΙΡΑΙΑ (ΔΡΑΓΑΤΣΗ 1 Α ΣΤΟΝ ΠΕΖΟΔΡΟΜΟ)</text:p>
          </table:table-cell>
          <table:table-cell table:style-name="ce2" office:value-type="string">
            <text:p>ΟΜ ΕΚΠΑΙΔΕΥΤΙΚΩΝ</text:p>
          </table:table-cell>
          <table:table-cell table:number-columns-repeated="1022"/>
        </table:table-row>
        <table:table-row table:style-name="ro6">
          <table:covered-table-cell table:style-name="ce13"/>
          <table:table-cell table:style-name="ce2" office:value-type="string">
            <text:p>ΟΜ Β' ΔΙΑΜΕΡΙΣΜΑΤΟΣ</text:p>
          </table:table-cell>
          <table:table-cell table:number-columns-repeated="1022"/>
        </table:table-row>
        <table:table-row table:style-name="ro1">
          <table:covered-table-cell table:style-name="ce13"/>
          <table:table-cell table:style-name="ce2" office:value-type="string">
            <text:p>ΟΜ ΕΡΓΑΤΟΥΠΑΛΛΗΛΩΝ</text:p>
          </table:table-cell>
          <table:table-cell table:number-columns-repeated="1022"/>
        </table:table-row>
        <table:table-row table:style-name="ro1">
          <table:covered-table-cell table:style-name="ce13"/>
          <table:table-cell table:style-name="ce2" office:value-type="string">
            <text:p>ΟΜ Α' ΔΙΑΜΕΡΙΣΜΑΤΟΣ</text:p>
          </table:table-cell>
          <table:table-cell table:number-columns-repeated="1022"/>
        </table:table-row>
        <table:table-row table:style-name="ro1">
          <table:covered-table-cell table:style-name="ce13"/>
          <table:table-cell table:style-name="ce2" office:value-type="string">
            <text:p>ΟΜ ΔΙΚΗΓΟΡΩΝ</text:p>
          </table:table-cell>
          <table:table-cell table:number-columns-repeated="1022"/>
        </table:table-row>
        <table:table-row table:style-name="ro1">
          <table:covered-table-cell table:style-name="ce13"/>
          <table:table-cell table:style-name="ce2" office:value-type="string">
            <text:p>ΟΜ ΕΡΓΑΖΟΜΕΝΩΝ ΣΤΟ ΛΙΜΑΝΙ ΠΕΙΡΑΙΑ</text:p>
          </table:table-cell>
          <table:table-cell table:number-columns-repeated="1022"/>
        </table:table-row>
        <table:table-row table:style-name="ro1">
          <table:covered-table-cell table:style-name="ce14"/>
          <table:table-cell table:style-name="ce2" office:value-type="string">
            <text:p>ΟΜ Γ' ΔΙΑΜΕΡΙΣΜΑΤΟΣ </text:p>
          </table:table-cell>
          <table:table-cell table:number-columns-repeated="1022"/>
        </table:table-row>
        <table:table-row table:style-name="ro7">
          <table:table-cell table:style-name="ce2" office:value-type="string">
            <text:p>ΓΡΑΦΕΙΑ ΣΥΡΙΖΑ-ΠΣ (ΙΩΝΟΣ ΔΡΑΓΟΥΜΗ 48- ΠΛΑΤΕΙΑ ΝΕΡΑΙΔΑΣ - ΚΟΚΚΙΝΙΑ)</text:p>
          </table:table-cell>
          <table:table-cell table:style-name="ce2" office:value-type="string">
            <text:p>ΟΜ Δ' ΔΙΑΜΕΡΙΣΜΑΤΟΣ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ΣΥΡΙΖΑ-ΠΣ <text:s/>(ΧΟΡΜΟΒΙΤΟΥ 269 -ΚΕΡΑΤΣΙΝΙ)</text:p>
          </table:table-cell>
          <table:table-cell table:style-name="ce2" office:value-type="string">
            <text:p>ΟΜ ΚΕΡΑΤΣΙΝΙ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ΣΥΡΙΖΑ-ΠΣ (ΚΑΛΛΕΡΓΗ 142-ΠΕΙΡΑΙΑΣ )</text:p>
          </table:table-cell>
          <table:table-cell table:style-name="ce2" office:value-type="string">
            <text:p>ΟΜ Ε' ΔΙΑΜΕΡΙΣΜΑΤΟ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ΣΥΡΙΖΑ-ΠΣ (ΑΓ. ΓΕΩΡΓΙΟΥ 60-ΚΟΡΥΔΑΛΛΟΣ)</text:p>
          </table:table-cell>
          <table:table-cell table:style-name="ce2" office:value-type="string">
            <text:p>ΟΜ ΚΟΡΥΔΑΛΛ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ΣΥΡΙΖΑ-ΠΣ <text:s/>(Π.ΡΑΛΛΗ 238 - ΝΙΚΑΙΑ)</text:p>
          </table:table-cell>
          <table:table-cell table:style-name="ce2" office:value-type="string">
            <text:p>ΟΜ ΝΙΚΑΙΑ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ΣΥΡΙΖΑ-ΠΣ (ΑΚΤΗ ΚΑΡΑΙΣΚΑΚΗ 9-ΠΑΡΑΛΙΑ ΣΑΛΑΜΙΝΑΣ)</text:p>
          </table:table-cell>
          <table:table-cell table:style-name="ce2" office:value-type="string">
            <text:p>ΟΜ ΣΑΛΑΜΙΝΑ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ΣΥΡΙΖΑ-ΠΣ (ΑΘ.ΔΙΑΚΟΥ 14)</text:p>
          </table:table-cell>
          <table:table-cell table:style-name="ce2" office:value-type="string">
            <text:p>ΟΜ ΠΕΡΑΜΑΤΟ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ΣΥΡΙΖΑ-ΠΣ (ΝΑΞΟΥ 32 ΚΑΙ ΔΗΜΑΡΧΕΙΟ ΡΕΝΤΗ ΜΠΙΧΑΚΗ 8)</text:p>
          </table:table-cell>
          <table:table-cell table:style-name="ce2" office:value-type="string">
            <text:p>ΟΜ ΡΕΝΤΗ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ΚΕΠ ΓΑΛΑΤΑ</text:p>
          </table:table-cell>
          <table:table-cell table:style-name="ce2" office:value-type="string">
            <text:p>ΟΜ ΠΟΡΟΥ -ΤΡΟΙΖΗΝΑΣ- ΜΕΘΑΝΩ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ΔΗΜΑΡΧΕΙΟ ΥΔΡΑΣ </text:p>
          </table:table-cell>
          <table:table-cell table:style-name="ce2" office:value-type="string">
            <text:p>ΟΜ ΥΔΡΑ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ΑΙΘΟΥΣΑ ΑΘΛΗΤΙΚΟΥ ΣΥΛΛΟΓΟΥ "ΜΠΟΥΜΠΟΥΛΙΝΑ"</text:p>
          </table:table-cell>
          <table:table-cell table:style-name="ce2" office:value-type="string">
            <text:p>ΟΜ ΣΠΕΤΣΩ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ΣΥΡΙΖΑ - ΠΣ (ΛΕΩΦ.ΔΗΜΟΚΡΑΤΙΑΣ 28)</text:p>
          </table:table-cell>
          <table:table-cell table:style-name="ce2" office:value-type="string">
            <text:p>ΟΜ ΑΙΓΙΝΑ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ΠΝΕΥΜΑΤΙΚΟ ΚΕΝΤΡΟ ΠΟΤΑΜΟΥ ΚΥΘΗΡΩΝ</text:p>
          </table:table-cell>
          <table:table-cell table:style-name="ce2" office:value-type="string">
            <text:p>ΟΜ ΚΥΘΗΡΩΝ</text:p>
          </table:table-cell>
          <table:table-cell table:number-columns-repeated="1022"/>
        </table:table-row>
        <table:table-row table:style-name="ro1" table:number-rows-repeated="7">
          <table:table-cell table:style-name="ce2" table:number-columns-repeated="2"/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ΕΒΡΟΣ" table:style-name="ta12" table:print="false">
        <office:forms form:automatic-focus="false" form:apply-design-mode="false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ΔΙΕΥΘΥΝΣΗ ΕΚΛΟΓΙΚΩΝ ΚΕΝΤΡΩΝ</text:p>
          </table:table-cell>
          <table:table-cell table:style-name="ce1" office:value-type="string">
            <text:p>ΟΡΓΑΝΩΣΕΙΣ ΜΕΛΩΝ ΠΟΥ ΨΗΦΙΖΟΥΝ</text:p>
          </table:table-cell>
          <table:table-cell table:number-columns-repeated="1022"/>
        </table:table-row>
        <table:table-row table:style-name="ro8">
          <table:table-cell table:style-name="ce2" office:value-type="string">
            <text:p>ΠΟΛΥΚΟΙΝΩΝΙΚΟ</text:p>
          </table:table-cell>
          <table:table-cell table:style-name="ce2" office:value-type="string">
            <text:p>ΑΛΕΞΑΝΔΡΟΥΠΟΛΗ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ΚΟΜΜΑΤΟΣ</text:p>
          </table:table-cell>
          <table:table-cell table:style-name="ce2" office:value-type="string">
            <text:p>ΟΡΕΣΤΙΑΔΑ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ΔΙΔΥΜΟΤΕΙΧΟ</text:p>
          </table:table-cell>
          <table:table-cell table:style-name="ce2" office:value-type="string">
            <text:p>ΔΗΜΑΡΧΕΙΟ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ΣΟΥΦΛΙ</text:p>
          </table:table-cell>
          <table:table-cell table:style-name="ce2" office:value-type="string">
            <text:p>ΔΗΜΟΤΙΚΟ ΘΕΑΤΡΟ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ΤΥΧΕΡΟ</text:p>
          </table:table-cell>
          <table:table-cell table:style-name="ce2" office:value-type="string">
            <text:p>ΠΟΛΥΚΕΝΤΡΟ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ΦΕΡΕΣ </text:p>
          </table:table-cell>
          <table:table-cell table:style-name="ce2" office:value-type="string">
            <text:p>ΚΑΠΗ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ΣΑΜΟΘΡΑΚΗ</text:p>
          </table:table-cell>
          <table:table-cell table:style-name="ce2" office:value-type="string">
            <text:p>ΠΝΕΥΜΑΤΙΚΟ ΚΕΝΤΡΟ (ΝΙΚΟΛΑΟΣ ΦΑΡΔΥ) ΧΩΡΑ</text:p>
          </table:table-cell>
          <table:table-cell table:number-columns-repeated="1022"/>
        </table:table-row>
        <table:table-row table:style-name="ro1" table:number-rows-repeated="3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4"/>
          <table:table-cell table:style-name="ce2"/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ΠΙΕΡΙΑ" table:style-name="ta13" table:print="false">
        <office:forms form:automatic-focus="false" form:apply-design-mode="false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ΔΙΕΥΘΥΝΣΗ ΕΚΛΟΓΙΚΩΝ ΚΕΝΤΡΩΝ</text:p>
          </table:table-cell>
          <table:table-cell table:style-name="ce1" office:value-type="string">
            <text:p>ΟΡΓΑΝΩΣΕΙΣ ΜΕΛΩΝ ΠΟΥ ΨΗΦΙΖΟΥΝ</text:p>
          </table:table-cell>
          <table:table-cell table:number-columns-repeated="1022"/>
        </table:table-row>
        <table:table-row table:style-name="ro1">
          <table:table-cell office:value-type="string">
            <text:p>ΓΡΑΦΕΙΑ ΣΥΡΙΖΑ-ΠΣ (ΑΓ.ΛΑΥΡΑΣ 23, ΚΑΤΕΡΙΝΗ)</text:p>
          </table:table-cell>
          <table:table-cell table:style-name="ce2" office:value-type="string">
            <text:p>ΟΜ ΒΟΡΕΙΟΥ ΚΑΙ ΝΟΤΙΟΥ ΤΟΜΕΑ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ΣΥΡΙΖΑ-ΠΣ (ΑΙΓΙΝΙΟ)</text:p>
          </table:table-cell>
          <table:table-cell table:style-name="ce2" office:value-type="string">
            <text:p>ΟΜ ΒΟΡΕΙΑΣ ΠΙΕΡΙΑ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ΔΗΜΑΡΧΕΙΟ ΚΟΝΤΑΡΙΩΤΙΣΣΑΣ</text:p>
          </table:table-cell>
          <table:table-cell table:style-name="ce2" office:value-type="string">
            <text:p>ΟΜ ΒΡΟΝΤΟΥΣ-ΚΟΝΤΑΡΙΩΤΙΣΣΑΣ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ΚΕΠ ΛΙΤΟΧΩΡΟΥ</text:p>
          </table:table-cell>
          <table:table-cell table:style-name="ce2" office:value-type="string">
            <text:p>ΟΜ ΛΙΤΟΧΩΡ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ΚΕΠ ΛΕΠΤΟΚΑΡΥΑΣ</text:p>
          </table:table-cell>
          <table:table-cell table:style-name="ce2" office:value-type="string">
            <text:p>ΟΜ ΑΝΑΤΟΛΙΚΟΥ ΟΛΥΜΠΟΥ</text:p>
          </table:table-cell>
          <table:table-cell table:number-columns-repeated="1022"/>
        </table:table-row>
        <table:table-row table:style-name="ro1" table:number-rows-repeated="9">
          <table:table-cell table:style-name="ce2" table:number-columns-repeated="2"/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ΝΟΤΙΑΣ ΑΘΗΝΑΣ" table:style-name="ta14" table:print="false">
        <office:forms form:automatic-focus="false" form:apply-design-mode="false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1" table:number-columns-repeated="2" table:default-cell-style-name="Excel_20_Built-in_20_Normal"/>
        <table:table-column table:style-name="co29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ΔΙΕΥΘΥΝΣΗ ΕΚΛΟΓΙΚΩΝ ΚΕΝΤΡΩΝ</text:p>
          </table:table-cell>
          <table:table-cell table:style-name="ce1" office:value-type="string">
            <text:p>ΟΡΓΑΝΩΣΕΙΣ ΜΕΛΩΝ ΠΟΥ ΨΗΦΙΖΟΥΝ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ΓΡΑΦΕΙΑ ΣΥΡΙΖΑ - <text:s/>ΠΣ <text:s/>(ΗΣΙΟΔΟΥ 1- ΑΛΙΜΟΣ)</text:p>
          </table:table-cell>
          <table:table-cell table:style-name="ce2" office:value-type="string">
            <text:p>ΟΜ ΑΛΙΜΟΥ</text:p>
          </table:table-cell>
          <table:table-cell table:style-name="ce2" table:number-columns-repeated="3"/>
          <table:table-cell table:number-columns-repeated="1019"/>
        </table:table-row>
        <table:table-row table:style-name="ro9">
          <table:table-cell table:style-name="ce2" office:value-type="string">
            <text:p>ΓΡΑΦΕΙΑ ΣΥΡΙΖΑ-ΠΣ <text:s/>(ΘΟΥΚΥΔΙΔΟΥ 75)</text:p>
          </table:table-cell>
          <table:table-cell table:style-name="ce2" office:value-type="string">
            <text:p>ΟΜ ΑΓ.ΔΗΜΗΤΡΙΟΥ-ΚΕΝΤΡΟ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ΠΕΜΠΤΟ ΚΑΠΗ (ΤΕΝΕΔΟΥ 9) </text:p>
          </table:table-cell>
          <table:table-cell table:style-name="ce2" office:value-type="string">
            <text:p>ΟΜ ΑΓ.ΔΗΜΗΤΡΙΟΥ- ΠΙΚΡΟΔΑΦΝΗΣ 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ΓΡΑΦΕΙΑ ΣΥΡΙΖΑ- ΠΣ <text:s/>ΑΡΓΥΡΟΥΠΟΛΗΣ (ΑΛΕΞΙΟΥΠΟΛΕΩΣ 68) </text:p>
          </table:table-cell>
          <table:table-cell table:style-name="ce2" office:value-type="string">
            <text:p>ΟΜ ΑΡΓΥΡΟΥΠΟΛΗΣ 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ΓΡΑΦΕΙΑ ΣΥΡΙΖΑ-ΠΣ <text:s/>ΓΛΥΦΑΔΑΣ (Γ. ΓΕΝΝΗΜΑΤΑ 71)</text:p>
          </table:table-cell>
          <table:table-cell table:style-name="ce2" office:value-type="string">
            <text:p>ΟΜ ΓΛΥΦΑΔΑΣ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ΓΡΑΦΕΙΑ ΣΥΡΙΖΑ - ΠΣ (ΙΑΣΩΝΙΔΟΥ 22)</text:p>
          </table:table-cell>
          <table:table-cell table:style-name="ce2" office:value-type="string">
            <text:p>ΟΜ ΕΛΛΗΝΙΚΟΥ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ΣΧΟΛΙΚΟ ΣΥΓΚΡΟΤΗΜΑ ΑΓ. ΝΙΚΟΛΑΟΥ(ΕΛ.ΒΕΝΙΖΕΛΟΥ 175)</text:p>
          </table:table-cell>
          <table:table-cell table:style-name="ce2" office:value-type="string">
            <text:p>ΟΜ ΚΑΛΛΙΘΕΑΣ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ΓΡΑΦΕΙΑ ΣΥΡΙΖΑ-ΠΣ <text:s/>(ΒΡΥΟΥΛΩΝ 14)</text:p>
          </table:table-cell>
          <table:table-cell table:style-name="ce2" office:value-type="string">
            <text:p>ΟΜ Ν.ΣΜΥΡΝΗΣ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ΠΟΛΙΤΙΣΤΙΚΟ ΚΕΝΤΡΟ ΜΟΣΧΑΤΟΥ (ΚΩΝ/ΠΟΛΕΩΣ ΚΑΙ ΣΟΛΩΜΟΥ)</text:p>
          </table:table-cell>
          <table:table-cell table:style-name="ce2" office:value-type="string">
            <text:p>ΟΜ ΜΟΣΧΑΤΟΥ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ΓΡΑΦΕΙΑ ΣΥΡΙΖΑ-ΠΣ (ΕΡΑΤΟΥΣ 8) </text:p>
          </table:table-cell>
          <table:table-cell table:style-name="ce2" office:value-type="string">
            <text:p>ΟΜ Π.ΦΑΛΗΡΟΥ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ΓΡΑΦΕΙΑ ΣΥΡΙΖΑ-ΠΣ (ΓΡΗΓΟΡΙΟΥ ΛΑΜΠΡΑΚΗ ΚΑΙ ΧΑΡΜΑΝΛΗ)</text:p>
          </table:table-cell>
          <table:table-cell table:style-name="ce2" office:value-type="string">
            <text:p>ΟΜ ΤΑΥΡΟΥ</text:p>
          </table:table-cell>
          <table:table-cell table:style-name="ce2" table:number-columns-repeated="3"/>
          <table:table-cell table:number-columns-repeated="1019"/>
        </table:table-row>
        <table:table-row table:style-name="ro1" table:number-rows-repeated="19">
          <table:table-cell table:style-name="ce2" table:number-columns-repeated="5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ΧΑΝΙΑ" table:style-name="ta15" table:print="false">
        <office:forms form:automatic-focus="false" form:apply-design-mode="false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ΔΙΕΥΘΥΝΣΗ ΕΚΛΟΓΙΚΩΝ ΚΕΝΤΡΩΝ</text:p>
          </table:table-cell>
          <table:table-cell table:style-name="ce1" office:value-type="string">
            <text:p>ΟΡΓΑΝΩΣΕΙΣ ΜΕΛΩΝ ΠΟΥ ΨΗΦΙΖΟΥΝ</text:p>
          </table:table-cell>
          <table:table-cell table:number-columns-repeated="1022"/>
        </table:table-row>
        <table:table-row table:style-name="ro1">
          <table:table-cell table:style-name="ce15" office:value-type="string" table:number-columns-spanned="1" table:number-rows-spanned="9">
            <text:p>ΚΕΝΤΡΙΚΑ ΓΡΑΦΕΙΑ ΣΥΡΙΖΑ-ΠΣ, ΝΕΑΡΧΟΥ 36, ΧΑΝΙΑ</text:p>
          </table:table-cell>
          <table:table-cell table:style-name="ce2" office:value-type="string">
            <text:p>ΟΜ ΑΗ ΓΙΑΝΝΗ ΚΟΥΜΠΕΣ</text:p>
          </table:table-cell>
          <table:table-cell table:number-columns-repeated="1022"/>
        </table:table-row>
        <table:table-row table:style-name="ro1">
          <table:covered-table-cell table:style-name="ce16"/>
          <table:table-cell table:style-name="ce2" office:value-type="string">
            <text:p>ΟΜ ΑΚΡΩΤΗΡΙΟΥ</text:p>
          </table:table-cell>
          <table:table-cell table:number-columns-repeated="1022"/>
        </table:table-row>
        <table:table-row table:style-name="ro1">
          <table:covered-table-cell table:style-name="ce16"/>
          <table:table-cell table:style-name="ce2" office:value-type="string">
            <text:p>ΟΜ ΑΜΠΕΡΙΑΣ-ΛΕΝΤΑΡΙΑΝΩΝ</text:p>
          </table:table-cell>
          <table:table-cell table:number-columns-repeated="1022"/>
        </table:table-row>
        <table:table-row table:style-name="ro1">
          <table:covered-table-cell table:style-name="ce16"/>
          <table:table-cell table:style-name="ce2" office:value-type="string">
            <text:p>ΟΜ ΧΑΝΙΑ ΔΥΤΙΚΑ (ΠΑΛΙΑ ΠΟΛΗ -ΕΜΠΟΡ.ΚΕΝΤΡΟ- ΚΟΥΜΠΑΚΙ)</text:p>
          </table:table-cell>
          <table:table-cell table:number-columns-repeated="1022"/>
        </table:table-row>
        <table:table-row table:style-name="ro1">
          <table:covered-table-cell table:style-name="ce16"/>
          <table:table-cell table:style-name="ce2" office:value-type="string">
            <text:p>ΟΜ ΝΕΑΣ ΚΥΔΩΝΙΑΣ</text:p>
          </table:table-cell>
          <table:table-cell table:number-columns-repeated="1022"/>
        </table:table-row>
        <table:table-row table:style-name="ro1">
          <table:covered-table-cell table:style-name="ce16"/>
          <table:table-cell table:style-name="ce2" office:value-type="string">
            <text:p>ΟΜ ΝΕΑΣ ΧΩΡΑΣ</text:p>
          </table:table-cell>
          <table:table-cell table:number-columns-repeated="1022"/>
        </table:table-row>
        <table:table-row table:style-name="ro1">
          <table:covered-table-cell table:style-name="ce16"/>
          <table:table-cell table:style-name="ce2" office:value-type="string">
            <text:p>ΟΜ ΠΑΧΙΑΝΩΝ</text:p>
          </table:table-cell>
          <table:table-cell table:number-columns-repeated="1022"/>
        </table:table-row>
        <table:table-row table:style-name="ro1">
          <table:covered-table-cell table:style-name="ce16"/>
          <table:table-cell table:style-name="ce2" office:value-type="string">
            <text:p>ΟΜ ΣΟΥΔΑ-ΕΛ.ΒΕΝΙΖΕΛΟΣ</text:p>
          </table:table-cell>
          <table:table-cell table:number-columns-repeated="1022"/>
        </table:table-row>
        <table:table-row table:style-name="ro1">
          <table:covered-table-cell table:style-name="ce17"/>
          <table:table-cell table:style-name="ce2" office:value-type="string">
            <text:p>ΟΜ ΧΑΛΕΠΑ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ΔΗΜΑΡΧΕΙΟ ΑΠΟΚΟΡΩΝΟΥ (ΒΡΥΣΕΣ) - ΙΣΟΓΕΙΟ</text:p>
          </table:table-cell>
          <table:table-cell table:style-name="ce2" office:value-type="string">
            <text:p>ΟΜ ΑΠΟΚΟΡΩΝ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ΑΙΘΟΥΣΑ ΠΟΛΙΤΙΣΤΙΚΟΥ ΣΥΛΛΟΓΟΥ ΤΑΥΡΩΝΙΤΗ (ΠΡΩΗΝ ΚΟΙΝΟΤΙΚΟ ΓΡΑΦΕΙΟ)</text:p>
          </table:table-cell>
          <table:table-cell table:style-name="ce2" office:value-type="string">
            <text:p><text:s/>ΟΜ ΠΛΑΤΑΝΙΑ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ΑΡΚΑΔΙΑΣ" table:style-name="ta16" table:print="false">
        <office:forms form:automatic-focus="false" form:apply-design-mode="false"/>
        <table:table-column table:style-name="co20" table:default-cell-style-name="Excel_20_Built-in_20_Normal"/>
        <table:table-column table:style-name="co2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ΔΙΕΥΘΥΝΣΗ ΕΚΛΟΓΙΚΩΝ ΚΕΝΤΡΩΝ</text:p>
          </table:table-cell>
          <table:table-cell table:style-name="ce1" office:value-type="string">
            <text:p>ΟΡΓΑΝΩΣΕΙΣ ΜΕΛΩΝ ΠΟΥ ΨΗΦΙΖΟΥΝ</text:p>
          </table:table-cell>
          <table:table-cell table:number-columns-repeated="1022"/>
        </table:table-row>
        <table:table-row table:style-name="ro10">
          <table:table-cell table:style-name="ce18" office:value-type="string">
            <text:p>ΕΡΓΑΤΙΚΟ ΚΕΝΤΡΟ ΑΡΚΑΔΙΑΣ, ΕΛΕΥΘΕΡΙΟΥ ΒΕΝΙΖΕΛΟΥ 39, ΤΡΙΠΟΛΗ</text:p>
          </table:table-cell>
          <table:table-cell table:style-name="ce2" office:value-type="string">
            <text:p>ΑΝΑΤΟΛΙΚΟΥ ΤΟΜΕΑ ΤΡΙΠΟΛΗΣ</text:p>
          </table:table-cell>
          <table:table-cell table:number-columns-repeated="1022"/>
        </table:table-row>
        <table:table-row table:style-name="ro11">
          <table:table-cell table:style-name="ce18" office:value-type="string">
            <text:p>ΓΡΑΦΕΙΑ ΟΡΓΑΝΩΣΗΣ, ΤΡΟΠΑΙΑ ΑΡΚΑΔΙΑΣ</text:p>
          </table:table-cell>
          <table:table-cell table:style-name="ce2" office:value-type="string">
            <text:p>ΓΟΡΤΥΝΙΑ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ΟΡΓΑΝΩΣΗΣ, ΛΕΩΝΙΔΑ ΖΕΡΒΑ 5, ΜΕΓΑΛΟΠΟΛΗ</text:p>
          </table:table-cell>
          <table:table-cell table:style-name="ce2" office:value-type="string">
            <text:p>ΜΕΓΑΛΟΠΟΛΗ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ΟΡΓΑΝΩΣΗΣ, ΟΔΟΣ ΜΕΛΙΓΟΥΣ - ΑΣΤΡΟΥΣ</text:p>
          </table:table-cell>
          <table:table-cell table:style-name="ce2" office:value-type="string">
            <text:p>ΒΟΡΕΙΑΣ ΚΥΝΟΥΡΙΑΣ</text:p>
          </table:table-cell>
          <table:table-cell table:number-columns-repeated="1022"/>
        </table:table-row>
        <table:table-row table:style-name="ro10">
          <table:table-cell table:style-name="ce18" office:value-type="string">
            <text:p>ΕΡΓΑΤΙΚΟ ΚΕΝΤΡΟ ΑΡΚΑΔΙΑΣ, ΕΛΕΥΘΕΡΙΟΥ ΒΕΝΙΖΕΛΟΥ 39, ΤΡΙΠΟΛΗ</text:p>
          </table:table-cell>
          <table:table-cell table:style-name="ce2" office:value-type="string">
            <text:p>ΔΥΤΙΚΟΥ ΤΟΜΕΑ ΤΡΙΠΟΛΗΣ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 ΗΜΑΘΙΑΣ" table:style-name="ta17" table:print="false">
        <office:forms form:automatic-focus="false" form:apply-design-mode="false"/>
        <table:table-column table:style-name="co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1" office:value-type="string">
            <text:p>ΕΚΛΟΓΙΚΑ ΚΕΝΤΡΑ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ΠΟΛΗ</text:p>
          </table:table-cell>
          <table:table-cell table:style-name="ce1" office:value-type="string">
            <text:p>ΔΙΕΥΘΥΝΣΗ ΕΚΛΟΓΙΚΩΝ ΚΕΝΤΡΩΝ</text:p>
          </table:table-cell>
          <table:table-cell table:style-name="ce1" office:value-type="string">
            <text:p>ΟΡΓΑΝΩΣΕΙΣ ΜΕΛΩΝ ΠΟΥ ΨΗΦΙΖΟΥΝ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ΒΕΡΟΙΑ</text:p>
          </table:table-cell>
          <table:table-cell table:style-name="ce2" office:value-type="string">
            <text:p>ΑΓ. ΓΕΩΡΓΙΟΥ 2</text:p>
          </table:table-cell>
          <table:table-cell table:style-name="ce2" office:value-type="string">
            <text:p>Α', Β', Γ', Δ' Ο.Μ ΚΑΙ Ο.Μ ΝΟΣΟΚΟΜΕΙΟΥ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ΝΑΟΥΣΑ</text:p>
          </table:table-cell>
          <table:table-cell table:style-name="ce2" office:value-type="string">
            <text:p>ΚΟΚΚΑΡΗ 2</text:p>
          </table:table-cell>
          <table:table-cell table:style-name="ce2" office:value-type="string">
            <text:p>Ο.Μ ΝΑΟΥΣΑΣ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ΑΛΕΞΑΝΔΡΕΙΑ</text:p>
          </table:table-cell>
          <table:table-cell table:style-name="ce2" office:value-type="string">
            <text:p>ΠΕΛΛΟΠΟΝΗΣΟΥ 29 </text:p>
          </table:table-cell>
          <table:table-cell table:style-name="ce2" office:value-type="string">
            <text:p>Ο.Μ ΑΛΕΞΑΝΔΡΕΙΑΣ ΚΑΙ Ο.Μ ΜΕΛΙΚΗΣ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ΡΙΖΩΜΑΤΑ</text:p>
          </table:table-cell>
          <table:table-cell table:style-name="ce2" office:value-type="string">
            <text:p>ΔΗΜΟΤΙΚΟ ΚΑΤΑΣΤΗΜΑ ΡΙΖΩΜΑΤΩΝ</text:p>
          </table:table-cell>
          <table:table-cell table:style-name="ce2" office:value-type="string">
            <text:p>Ο.Μ ΜΑΚΕΔΟΝΙΔΟΣ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ΑΠ. ΠΑΥΛΟΥ</text:p>
          </table:table-cell>
          <table:table-cell table:style-name="ce2" office:value-type="string">
            <text:p>ΑΓ. ΓΕΩΡΓΙΟΥ 2</text:p>
          </table:table-cell>
          <table:table-cell table:style-name="ce2" office:value-type="string">
            <text:p>Ο.Μ ΑΠ. ΠΑΥΛΟΥ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ΑΓ. ΓΕΩΡΓΙΟΥ</text:p>
          </table:table-cell>
          <table:table-cell table:style-name="ce2" office:value-type="string">
            <text:p>ΔΗΜΟΤΙΚΟ ΙΑΤΡΕΙΟ ΑΓ. ΓΕΩΡΓΙΟΥ</text:p>
          </table:table-cell>
          <table:table-cell table:style-name="ce2" office:value-type="string">
            <text:p>Ο.Μ ΑΓ. ΓΕΩΡΓΙΟΥ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Β' ΘΕΣΣΑΛΟΝΙΚΗΣ" table:style-name="ta18" table:print="false">
        <office:forms form:automatic-focus="false" form:apply-design-mode="false"/>
        <table:table-column table:style-name="co34" table:default-cell-style-name="ce22"/>
        <table:table-column table:style-name="co35" table:default-cell-style-name="ce22"/>
        <table:table-column table:style-name="co36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19" office:value-type="string" table:number-columns-spanned="2" table:number-rows-spanned="1">
            <text:p>ΔΙΕΥΘΥΝΣΗ ΕΚΛΟΓΙΚΩΝ ΚΕΝΤΡΩΝ</text:p>
          </table:table-cell>
          <table:covered-table-cell table:style-name="ce19"/>
          <table:table-cell table:style-name="ce1" office:value-type="string">
            <text:p>ΟΡΓΑΝΩΣΕΙΣ ΜΕΛΩΝ ΠΟΥ ΨΗΦΙΖΟΥΝ</text:p>
          </table:table-cell>
          <table:table-cell table:number-columns-repeated="1021"/>
        </table:table-row>
        <table:table-row table:style-name="ro10">
          <table:table-cell table:style-name="ce20" office:value-type="string">
            <text:p>ΑΙΘΟΥΣΑ ΔΗΜ ΣΥΜΒΟΥΛΙΟΥ ΚΟΥΦΑΛΙΩΝ</text:p>
          </table:table-cell>
          <table:table-cell table:style-name="ce21" office:value-type="string">
            <text:p>ΚΟΥΦΑΛΙΑ</text:p>
          </table:table-cell>
          <table:table-cell table:style-name="ce2" office:value-type="string">
            <text:p>ΑΓΙΟΣ ΑΘΑΝΑΣΙΟΣ</text:p>
          </table:table-cell>
          <table:table-cell table:number-columns-repeated="1021"/>
        </table:table-row>
        <table:table-row table:style-name="ro10">
          <table:table-cell table:style-name="ce20" office:value-type="string">
            <text:p>ΑΙΘΟΥΣΑ ΔΗΜ ΣΥΜΒΟΥΛΙΟΥ ΚΟΥΦΑΛΙΩΝ</text:p>
          </table:table-cell>
          <table:table-cell table:style-name="ce21" office:value-type="string">
            <text:p>ΚΟΥΦΑΛΙΑ</text:p>
          </table:table-cell>
          <table:table-cell table:style-name="ce2" office:value-type="string">
            <text:p>ΧΑΛΚΗΔΟΝΑ</text:p>
          </table:table-cell>
          <table:table-cell table:number-columns-repeated="1021"/>
        </table:table-row>
        <table:table-row table:style-name="ro10">
          <table:table-cell table:style-name="ce20" office:value-type="string">
            <text:p>ΑΙΘΟΥΣΑ ΔΗΜ ΣΥΜΒΟΥΛΙΟΥ ΚΟΥΦΑΛΙΩΝ</text:p>
          </table:table-cell>
          <table:table-cell table:style-name="ce21" office:value-type="string">
            <text:p>ΚΟΥΦΑΛΙΑ</text:p>
          </table:table-cell>
          <table:table-cell table:style-name="ce2" office:value-type="string">
            <text:p>ΠΡΟΧΩΜΑ</text:p>
          </table:table-cell>
          <table:table-cell table:number-columns-repeated="1021"/>
        </table:table-row>
        <table:table-row table:style-name="ro10">
          <table:table-cell table:style-name="ce20" office:value-type="string">
            <text:p>ΑΙΘΟΥΣΑ ΔΗΜ ΣΥΜΒΟΥΛΙΟΥ ΚΟΥΦΑΛΙΩΝ</text:p>
          </table:table-cell>
          <table:table-cell table:style-name="ce21" office:value-type="string">
            <text:p>ΚΟΥΦΑΛΙΑ</text:p>
          </table:table-cell>
          <table:table-cell table:style-name="ce2" office:value-type="string">
            <text:p>ΚΟΥΦΑΛΙΑ</text:p>
          </table:table-cell>
          <table:table-cell table:number-columns-repeated="1021"/>
        </table:table-row>
        <table:table-row table:style-name="ro11">
          <table:table-cell table:style-name="ce21" office:value-type="string">
            <text:p>ΚΑΠΗ ΚΥΜΙΝΩΝ</text:p>
          </table:table-cell>
          <table:table-cell table:style-name="ce23" office:value-type="string">
            <text:p>ΠΛΑΤΕΙΑ ΚΥΜΙΝΩΝ</text:p>
          </table:table-cell>
          <table:table-cell table:style-name="ce2" office:value-type="string">
            <text:p>ΑΞΙΟΥ-ΧΑΛΑΣΤΡΑΣ</text:p>
          </table:table-cell>
          <table:table-cell table:number-columns-repeated="1021"/>
        </table:table-row>
        <table:table-row table:style-name="ro11">
          <table:table-cell table:style-name="ce21" office:value-type="string">
            <text:p>ΠΡΩΗΝ ΔΗΜΑΡΧΕΙΟ ΒΑΣΙΛΙΚΩΝ</text:p>
          </table:table-cell>
          <table:table-cell table:style-name="ce23" office:value-type="string">
            <text:p>ΒΑΣΙΛΙΚΑ</text:p>
          </table:table-cell>
          <table:table-cell table:style-name="ce2" office:value-type="string">
            <text:p>ΒΑΣΙΛΙΚΑ</text:p>
          </table:table-cell>
          <table:table-cell table:number-columns-repeated="1021"/>
        </table:table-row>
        <table:table-row table:style-name="ro11">
          <table:table-cell table:style-name="ce21" office:value-type="string">
            <text:p>ΠΝΕΥΜΑΤΙΚΟ ΚΕΝΤΡΟ ΔΙΑΒΑΤΩΝ</text:p>
          </table:table-cell>
          <table:table-cell table:style-name="ce23" office:value-type="string">
            <text:p>ΔΙΑΒΑΤΑ</text:p>
          </table:table-cell>
          <table:table-cell table:style-name="ce2" office:value-type="string">
            <text:p>ΔΙΑΒΑΤΑ-ΜΑΓΝΗΣΙΑ</text:p>
          </table:table-cell>
          <table:table-cell table:number-columns-repeated="1021"/>
        </table:table-row>
        <table:table-row table:style-name="ro11">
          <table:table-cell table:style-name="ce21" office:value-type="string">
            <text:p>ΚΑΠΗ ΕΠΑΝΟΜΗΣ</text:p>
          </table:table-cell>
          <table:table-cell table:style-name="ce23" office:value-type="string">
            <text:p>ΠΛΑΤΕΙΑ ΜΕΤΑΞΑ</text:p>
          </table:table-cell>
          <table:table-cell table:style-name="ce2" office:value-type="string">
            <text:p>ΕΠΑΝΟΜΗ-ΜΕΣΗΜΕΡΙ</text:p>
          </table:table-cell>
          <table:table-cell table:number-columns-repeated="1021"/>
        </table:table-row>
        <table:table-row table:style-name="ro1">
          <table:table-cell table:style-name="ce21" office:value-type="string">
            <text:p>ΓΡΑΦΕΙΑ ΚΟΜΜΑΤΟΣ</text:p>
          </table:table-cell>
          <table:table-cell table:style-name="ce11" office:value-type="string">
            <text:p>ΠΛΑΤΕΙΑ ΖΑΓΚΛΙΒΕΡΙΟΥ</text:p>
          </table:table-cell>
          <table:table-cell table:style-name="ce2" office:value-type="string">
            <text:p>ΖΑΓΚΛΙΒΕΡΙ-ΚΑΛΙΝΔΟΙΩΝ</text:p>
          </table:table-cell>
          <table:table-cell table:number-columns-repeated="1021"/>
        </table:table-row>
        <table:table-row table:style-name="ro1">
          <table:table-cell table:style-name="ce21" office:value-type="string">
            <text:p>ΓΡΑΦΕΙΑ ΚΟΜΜΑΤΟΣ</text:p>
          </table:table-cell>
          <table:table-cell table:style-name="ce24" office:value-type="string">
            <text:p>ΘΕΣΣΑΛΟΝΙΚΗΣ 24 <text:s/>ΠΕΡΑΙΑ</text:p>
          </table:table-cell>
          <table:table-cell table:style-name="ce2" office:value-type="string">
            <text:p>ΘΕΡΜΑΪΚΟΣ</text:p>
          </table:table-cell>
          <table:table-cell table:number-columns-repeated="1021"/>
        </table:table-row>
        <table:table-row table:style-name="ro11">
          <table:table-cell table:style-name="ce21" office:value-type="string">
            <text:p>ΓΡΑΦΕΙΑ ΚΟΜΜΑΤΟΣ</text:p>
          </table:table-cell>
          <table:table-cell table:style-name="ce25" office:value-type="string">
            <text:p>ΤΑΒΑΚΗ 6 57001 ΘΕΡΜΗ </text:p>
          </table:table-cell>
          <table:table-cell table:style-name="ce2" office:value-type="string">
            <text:p>ΘΕΡΜΗ</text:p>
          </table:table-cell>
          <table:table-cell table:number-columns-repeated="1021"/>
        </table:table-row>
        <table:table-row table:style-name="ro1">
          <table:table-cell table:style-name="ce21" office:value-type="string">
            <text:p>ΔΗΜΑΡΧΕΙΟ ΜΑΔΥΤΟΥ</text:p>
          </table:table-cell>
          <table:table-cell table:style-name="ce21" office:value-type="string">
            <text:p>ΜΑΔΥΤΟΣ</text:p>
          </table:table-cell>
          <table:table-cell table:style-name="ce2" office:value-type="string">
            <text:p>ΜΑΔΥΤΟΣ</text:p>
          </table:table-cell>
          <table:table-cell table:number-columns-repeated="1021"/>
        </table:table-row>
        <table:table-row table:style-name="ro1">
          <table:table-cell table:style-name="ce21" office:value-type="string">
            <text:p>ΔΗΜΑΡΧΕΙΟ ΜΑΔΥΤΟΥ</text:p>
          </table:table-cell>
          <table:table-cell table:style-name="ce21" office:value-type="string">
            <text:p>ΜΑΔΥΤΟΣ</text:p>
          </table:table-cell>
          <table:table-cell table:style-name="ce2" office:value-type="string">
            <text:p>ΒΟΛΒΗΣ</text:p>
          </table:table-cell>
          <table:table-cell table:number-columns-repeated="1021"/>
        </table:table-row>
        <table:table-row table:style-name="ro1">
          <table:table-cell table:style-name="ce21" office:value-type="string">
            <text:p>ΔΗΜΑΡΧΕΙΟ ΜΑΔΥΤΟΥ</text:p>
          </table:table-cell>
          <table:table-cell table:style-name="ce21" office:value-type="string">
            <text:p>ΜΑΔΥΤΟΣ</text:p>
          </table:table-cell>
          <table:table-cell table:style-name="ce2" office:value-type="string">
            <text:p>ΚΟΡΩΝΕΙΑ-Ν. ΑΠΟΛΛΩΝΙΑ</text:p>
          </table:table-cell>
          <table:table-cell table:number-columns-repeated="1021"/>
        </table:table-row>
        <table:table-row table:style-name="ro11">
          <table:table-cell table:style-name="ce21" office:value-type="string">
            <text:p>ΓΡΑΦΕΙΑ ΚΟΜΜΑΤΟΣ</text:p>
          </table:table-cell>
          <table:table-cell table:style-name="ce25" office:value-type="string">
            <text:p>ΧΡΥΣΟΣΤΟΜΟΥ ΣΜΥΡΝΗΣ 3 ΛΑΓΚΑΔΑΣ <text:s text:c="5"/></text:p>
          </table:table-cell>
          <table:table-cell table:style-name="ce2" office:value-type="string">
            <text:p>ΛΑΓΚΑΔΑΣ</text:p>
          </table:table-cell>
          <table:table-cell table:number-columns-repeated="1021"/>
        </table:table-row>
        <table:table-row table:style-name="ro1">
          <table:table-cell table:style-name="ce21" office:value-type="string">
            <text:p>ΓΡΑΦΕΙΑ ΚΟΜΜΑΤΟΣ</text:p>
          </table:table-cell>
          <table:table-cell table:style-name="ce24" office:value-type="string">
            <text:p>ΔΗΜΟΚΡΑΤΙΑΣ 13 ΜΗΧΑΝΙΩΝΑ</text:p>
          </table:table-cell>
          <table:table-cell table:style-name="ce2" office:value-type="string">
            <text:p>ΜΗΧΑΝΙΩΝΑ</text:p>
          </table:table-cell>
          <table:table-cell table:number-columns-repeated="1021"/>
        </table:table-row>
        <table:table-row table:style-name="ro1">
          <table:table-cell table:style-name="ce21" office:value-type="string">
            <text:p>ΠΡΩΗΝ ΔΗΜΑΡΧΕΙΟ ΤΡΙΛΟΦΟΥ</text:p>
          </table:table-cell>
          <table:table-cell table:style-name="ce21" office:value-type="string">
            <text:p>ΤΡΙΛΟΦΟΣ</text:p>
          </table:table-cell>
          <table:table-cell table:style-name="ce2" office:value-type="string">
            <text:p>ΜΙΚΡΑ</text:p>
          </table:table-cell>
          <table:table-cell table:number-columns-repeated="1021"/>
        </table:table-row>
        <table:table-row table:style-name="ro11">
          <table:table-cell table:style-name="ce21" office:value-type="string">
            <text:p>ΓΡΑΦΕΙΑ ΚΟΜΜΑΤΟΣ</text:p>
          </table:table-cell>
          <table:table-cell table:style-name="ce26" office:value-type="string">
            <text:p>25ΗΣ ΜΑΡΤΙΟΥ 3 ΜΕΛΙΣΣΟΧΩΡΙ</text:p>
          </table:table-cell>
          <table:table-cell table:style-name="ce2" office:value-type="string">
            <text:p>ΜΥΓΔΟΝΙΑ</text:p>
          </table:table-cell>
          <table:table-cell table:number-columns-repeated="1021"/>
        </table:table-row>
        <table:table-row table:style-name="ro1">
          <table:table-cell table:style-name="ce21" office:value-type="string">
            <text:p>ΓΡΑΦΕΙΑ ΚΟΜΜΑΤΟΣ</text:p>
          </table:table-cell>
          <table:table-cell table:style-name="ce24" office:value-type="string">
            <text:p>ΚΟΜΝΗΝΩΝ 6 ΠΑΝΟΡΑΜΑ</text:p>
          </table:table-cell>
          <table:table-cell table:style-name="ce2" office:value-type="string">
            <text:p>ΠΑΝΟΡΑΜΑ</text:p>
          </table:table-cell>
          <table:table-cell table:number-columns-repeated="1021"/>
        </table:table-row>
        <table:table-row table:style-name="ro1">
          <table:table-cell table:style-name="ce21" office:value-type="string">
            <text:p>ΓΡΑΦΕΙΑ ΚΟΜΜΑΤΟΣ</text:p>
          </table:table-cell>
          <table:table-cell table:style-name="ce24" office:value-type="string">
            <text:p>ΚΟΜΝΗΝΩΝ 6 ΠΑΝΟΡΑΜΑ</text:p>
          </table:table-cell>
          <table:table-cell table:style-name="ce2" office:value-type="string">
            <text:p>ΦΙΛΥΡΟ-ΧΟΡΤΙΑΤΗΣ</text:p>
          </table:table-cell>
          <table:table-cell table:number-columns-repeated="1021"/>
        </table:table-row>
        <table:table-row table:style-name="ro11">
          <table:table-cell table:style-name="ce21" office:value-type="string">
            <text:p>ΓΡΑΦΕΙΑ ΚΟΜΜΑΤΟΣ</text:p>
          </table:table-cell>
          <table:table-cell table:style-name="ce27" office:value-type="string">
            <text:p>ΠΡΟΦΗΤΗ ΗΛΙΑ 57 <text:span text:style-name="T1">ΠΥΛΑΙΑ <text:s text:c="2"/></text:span></text:p>
          </table:table-cell>
          <table:table-cell table:style-name="ce2" office:value-type="string">
            <text:p>ΠΥΛΑΙΑ</text:p>
          </table:table-cell>
          <table:table-cell table:number-columns-repeated="1021"/>
        </table:table-row>
        <table:table-row table:style-name="ro11">
          <table:table-cell table:style-name="ce21" office:value-type="string">
            <text:p>ΣΥΝΕΔΡΙΑΚΟ ΚΕΝΤΡΟ ΣΙΝΔΟΥ</text:p>
          </table:table-cell>
          <table:table-cell table:style-name="ce23" office:value-type="string">
            <text:p>ΑΛ. ΠΑΠΑΓΟΥ 7 <text:s/>ΣΙΝΔΟΣ</text:p>
          </table:table-cell>
          <table:table-cell table:style-name="ce2" office:value-type="string">
            <text:p>ΚΑΛΟΧΩΡΙ</text:p>
          </table:table-cell>
          <table:table-cell table:number-columns-repeated="1021"/>
        </table:table-row>
        <table:table-row table:style-name="ro11">
          <table:table-cell table:style-name="ce21" office:value-type="string">
            <text:p>ΣΥΝΕΔΡΙΑΚΟ ΚΕΝΤΡΟ ΣΙΝΔΟΥ</text:p>
          </table:table-cell>
          <table:table-cell table:style-name="ce23" office:value-type="string">
            <text:p>ΑΛ. ΠΑΠΑΓΟΥ 7 <text:s/>ΣΙΝΔΟΣ</text:p>
          </table:table-cell>
          <table:table-cell table:style-name="ce2" office:value-type="string">
            <text:p>ΣΙΝΔΟΣ</text:p>
          </table:table-cell>
          <table:table-cell table:number-columns-repeated="1021"/>
        </table:table-row>
        <table:table-row table:style-name="ro11">
          <table:table-cell table:style-name="ce21" office:value-type="string">
            <text:p>ΓΡΑΦΕΙΑ ΚΟΜΜΑΤΟΣ</text:p>
          </table:table-cell>
          <table:table-cell table:style-name="ce28" office:value-type="string">
            <text:p>Λ.ΔΗΜΟΚΡΑΤΙΑΣ 25 ΩΡΑΙΟΚΑΣΤΡΟ</text:p>
          </table:table-cell>
          <table:table-cell table:style-name="ce2" office:value-type="string">
            <text:p>ΩΡΑΙΟΚΑΣΤΡΟ</text:p>
          </table:table-cell>
          <table:table-cell table:number-columns-repeated="1021"/>
        </table:table-row>
        <table:table-row table:style-name="ro1">
          <table:table-cell table:style-name="ce21" office:value-type="string">
            <text:p>ΚΕΝΤΡΙΚΑ ΓΡΑΦΕΙΑ ΚΟΜΜΑΤΟΣ</text:p>
          </table:table-cell>
          <table:table-cell table:style-name="ce21" office:value-type="string">
            <text:p>ΕΓΝΑΤΙΑ 76 ΘΕΣΣΑΛΟΝΙΚΗ (2ος όροφος)</text:p>
          </table:table-cell>
          <table:table-cell table:style-name="ce2" office:value-type="string">
            <text:p>ΓΕΩΤΕΧΝΙΚΩΝ</text:p>
          </table:table-cell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Α' ΑΘΗΝΑΣ" table:style-name="ta19" table:print="false">
        <office:forms form:automatic-focus="false" form:apply-design-mode="false"/>
        <table:table-column table:style-name="co20" table:default-cell-style-name="Excel_20_Built-in_20_Normal"/>
        <table:table-column table:style-name="co37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ΔΙΕΥΘΥΝΣΗ ΕΚΛΟΓΙΚΩΝ ΚΕΝΤΡΩΝ</text:p>
          </table:table-cell>
          <table:table-cell table:style-name="ce1" office:value-type="string">
            <text:p>ΟΡΓΑΝΩΣΕΙΣ ΜΕΛΩΝ ΠΟΥ ΨΗΦΙΖΟΥ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ΝΕ Α' ΑΘΗΝΑΣ, ΛΕΩΝΙΔΟΥ 16-18, ΜΕΤΑΞΟΥΡΓΕΙΟ</text:p>
          </table:table-cell>
          <table:table-cell table:style-name="ce2" office:value-type="string">
            <text:p>ΟΜ ΙΣΤΟΡΙΚΟΥ ΚΕΝΤΡΟΥ, ΟΜ ΜΕΤΑΞΟΥΡΓΕΙΟΥ - ΚΕΡΑΜΙΚΟΥ, ΟΜ ΑΓΙΟΥ ΠΑΥΛ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ΟΜ ΕΞΑΡΧΕΙΩΝ, ΚΑΛΛΙΔΡΟΜΙΟΥ 54</text:p>
          </table:table-cell>
          <table:table-cell table:style-name="ce2" office:value-type="string">
            <text:p>ΟΜ ΕΞΑΡΧΕΙΩ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ΟΜ ΝΕΑΠΟΛΗΣ, ΜΑΥΡΟΜΙΧΑΛΗ 109</text:p>
          </table:table-cell>
          <table:table-cell table:style-name="ce2" office:value-type="string">
            <text:p>ΟΜ ΝΕΑΠΟΛΗΣ</text:p>
          </table:table-cell>
          <table:table-cell table:number-columns-repeated="1022"/>
        </table:table-row>
        <table:table-row table:style-name="ro10">
          <table:table-cell table:style-name="ce18" office:value-type="string">
            <text:p>ΓΡΑΦΕΙΑ ΑΝΟΙΧΤΗΣ ΠΑΡΑΤΑΞΗΣ "ΑΝΟΙΧΤΗ ΠΟΛΗ", ΞΕΝΟΦΩΝΤΟΣ 7</text:p>
          </table:table-cell>
          <table:table-cell table:style-name="ce2" office:value-type="string">
            <text:p>ΟΜ ΕΡΓΑΖΟΜΕΝΩΝ ΣΤΟ ΔΗΜΟ ΑΘΗΝΑΙΩ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ΟΜ ΚΟΥΚΑΚΙΟΥ, ΒΕΪΚΟΥ 125-127</text:p>
          </table:table-cell>
          <table:table-cell table:style-name="ce2" office:value-type="string">
            <text:p>ΟΜ ΚΟΥΚΑΚΙΟΥ - ΠΛΑΚΑ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ΟΜ ΠΑΓΚΡΑΤΙΟΥ, ΖΗΝΟΔΟΤΟΥ &amp; ΔΟΥΡΙΔΟΣ 11</text:p>
          </table:table-cell>
          <table:table-cell table:style-name="ce2" office:value-type="string">
            <text:p>ΟΜ ΠΑΓΚΡΑΤΙ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ΟΜ ΝΕΟΥ ΚΟΣΜΟΥ, ΙΠΠΑΡΧΟΥ 58</text:p>
          </table:table-cell>
          <table:table-cell table:style-name="ce2" office:value-type="string">
            <text:p>ΟΜ ΝΕΟΥ ΚΟΣΜ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ΟΜ ΑΝΩ ΠΕΤΡΑΛΩΝΩΝ-ΘΗΣΕΙΟΥ, ΔΡΥΟΠΩΝ 21</text:p>
          </table:table-cell>
          <table:table-cell table:style-name="ce2" office:value-type="string">
            <text:p>ΟΜ ΑΝΩ ΠΕΤΡΑΛΩΝΩΝ - ΘΗΣΕΙ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ΟΜ ΚΑΤΩ ΠΕΤΡΑΛΩΝΩΝ, ΚΕΙΡΙΑΔΩΝ 72</text:p>
          </table:table-cell>
          <table:table-cell table:style-name="ce2" office:value-type="string">
            <text:p>ΟΜ ΚΑΤΩ ΠΕΤΡΑΛΩΝΩ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ΟΜ 4ης ΔΚ ΚΟΛΩΝΟΥ - ΣΕΠΟΛΙΩΝ, ΧΕΙΜΑΡΡΑΣ 10</text:p>
          </table:table-cell>
          <table:table-cell table:style-name="ce2" office:value-type="string">
            <text:p>ΟΜ ΚΟΛΩΝΟΥ - ΣΕΠΟΛΙΩ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ΟΜ 5ης ΔΚ ΠΑΤΗΣΙΩΝ, ΛΕΩΦΟΡΟΣ ΙΩΝΙΑΣ 306</text:p>
          </table:table-cell>
          <table:table-cell table:style-name="ce2" office:value-type="string">
            <text:p>ΟΜ ΠΑΤΗΣΙΩ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ΟΜ ΠΛΑΤΕΙΑΣ ΒΙΚΤΩΡΙΑΣ - ΑΧΑΡΝΩΝ, ΤΡΟΙΑΣ 28 </text:p>
          </table:table-cell>
          <table:table-cell table:style-name="ce2" office:value-type="string">
            <text:p>ΟΜ ΠΛΑΤΕΙΑΣ ΒΙΚΤΩΡΙΑΣ - ΑΧΑΡΝΩΝ</text:p>
          </table:table-cell>
          <table:table-cell table:number-columns-repeated="1022"/>
        </table:table-row>
        <table:table-row table:style-name="ro10">
          <table:table-cell table:style-name="ce18" office:value-type="string">
            <text:p>ΓΡΑΦΕΙΑ ΟΜ ΚΥΨΕΛΗΣ &amp; ΟΜ ΚΥΨΕΛΗΣ-ΠΛΑΤΕΙΑΣ ΑΜΕΡΙΚΗΣ, ΑΓΙΑΣ ΖΩΝΗΣ 21</text:p>
          </table:table-cell>
          <table:table-cell table:style-name="ce2" office:value-type="string">
            <text:p>ΟΜ ΚΥΨΕΛΗΣ &amp; ΟΜ ΚΥΨΕΛΗΣ-ΠΛΑΤΕΙΑΣ ΑΜΕΡΙΚΗΣ</text:p>
          </table:table-cell>
          <table:table-cell table:number-columns-repeated="1022"/>
        </table:table-row>
        <table:table-row table:style-name="ro10">
          <table:table-cell table:style-name="ce18" office:value-type="string">
            <text:p>ΓΡΑΦΕΙΑ ΟΜ ΠΟΛΥΓΩΝΟΥ - ΤΟΥΡΚΟΒΟΥΝΙΩΝ, ΠΡΙΓΚΙΠΟΝΗΣΣΩΝ 18</text:p>
          </table:table-cell>
          <table:table-cell table:style-name="ce2" office:value-type="string">
            <text:p>ΟΜ ΠΟΛΥΓΩΝΟΥ - ΤΟΥΡΚΟΒΟΥΝΙΩ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ΟΜ ΓΚΥΖΗ, ΒΑΡΒΑΚΗ 31</text:p>
          </table:table-cell>
          <table:table-cell table:style-name="ce2" office:value-type="string">
            <text:p>ΟΜ ΓΚΥΖΗ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ΟΜ ΑΜΠΕΛΟΚΗΠΩΝ, ΠΑΝΟΡΜΟΥ 79</text:p>
          </table:table-cell>
          <table:table-cell table:style-name="ce2" office:value-type="string">
            <text:p>ΟΜ ΑΜΠΕΛΟΚΗΠΩΝ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ΔΥΤΙΚΗΣ ΑΘΗΝΑΣ" table:style-name="ta20" table:print="false">
        <office:forms form:automatic-focus="false" form:apply-design-mode="false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ΔΙΕΥΘΥΝΣΗ ΕΚΛΟΓΙΚΩΝ ΚΕΝΤΡΩΝ</text:p>
          </table:table-cell>
          <table:table-cell table:style-name="ce1" office:value-type="string">
            <text:p>ΟΡΓΑΝΩΣΕΙΣ ΜΕΛΩΝ ΠΟΥ ΨΗΦΙΖΟΥΝ</text:p>
          </table:table-cell>
          <table:table-cell table:number-columns-repeated="1022"/>
        </table:table-row>
        <table:table-row table:style-name="ro12">
          <table:table-cell table:style-name="ce18" office:value-type="string">
            <text:p>ΑΓΙΟΙ ΑΝΑΡΓΥΡΟΙ ΚΑΙ ΚΑΜΑΤΕΡΟ, ΛΕΩΦΟΡΟΣ ΔΗΜΟΚΡΑΤΙΑ &amp; ΑΓΙΩΝ ΑΝΑΡΓΥΡΩΝ</text:p>
          </table:table-cell>
          <table:table-cell table:style-name="ce2" office:value-type="string">
            <text:p>ΟΜ ΑΓΙΩΝ ΑΝΑΡΓΥΡΩΝ &amp; ΟΜ ΚΑΜΑΤΕΡ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ΠΕΡΙΣΤΕΡΙ, ΣΟΦΟΚΛΕΟΥΣ 7</text:p>
          </table:table-cell>
          <table:table-cell table:style-name="ce2" office:value-type="string">
            <text:p>1η , 3η ΚΑΙ 4η ΟΜ ΠΕΡΙΣΤΕΡΙ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ΠΕΡΙΣΤΕΡΙ, ΒΙΚΤΩΡΟΣ ΟΥΓΚΩ 3</text:p>
          </table:table-cell>
          <table:table-cell table:style-name="ce2" office:value-type="string">
            <text:p>2η ΚΑΙ 5η ΟΜ ΠΕΡΙΣΤΕΡΙ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ΙΛΙΟΝ, <text:s/>ΑΙΑΚΟΥ 19</text:p>
          </table:table-cell>
          <table:table-cell table:style-name="ce2" office:value-type="string">
            <text:p>ΟΜ ΙΛΙ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ΑΙΓΑΛΕΩ, ΜΑΡΚΟΥ ΜΠΟΤΣΑΡΗ 37</text:p>
          </table:table-cell>
          <table:table-cell table:style-name="ce2" office:value-type="string">
            <text:p>1η ΚΑΙ 2η ΟΜ ΑΙΓΡΑΛΕΩ</text:p>
          </table:table-cell>
          <table:table-cell table:number-columns-repeated="1022"/>
        </table:table-row>
        <table:table-row table:style-name="ro10">
          <table:table-cell table:style-name="ce18" office:value-type="string">
            <text:p>ΧΑΪΔΑΡΙ, ΔΗΜΑΡΧΕΙΟ ΧΑΪΔΑΡΙΟΥ ΑΙΘΟΥΣΑ ΔΗΜΟΤΙΚΟΥ ΣΥΜΒΟΥΛΙΟΥ</text:p>
          </table:table-cell>
          <table:table-cell table:style-name="ce2" office:value-type="string">
            <text:p>1η ΚΑΙ 2η ΟΜ ΧΑΪΔΑΡΙΟΥ</text:p>
          </table:table-cell>
          <table:table-cell table:number-columns-repeated="1022"/>
        </table:table-row>
        <table:table-row table:style-name="ro10">
          <table:table-cell table:style-name="ce18" office:value-type="string">
            <text:p>ΠΕΤΡΟΥΠΟΛΗ, Β' ΚΑΠΗ, ΔΩΔΕΚΑΝΗΣΟΥ &amp; ΚΡΗΤΗΣ</text:p>
          </table:table-cell>
          <table:table-cell table:style-name="ce2" office:value-type="string">
            <text:p>ΟΜ ΠΕΤΡΟΥΠΟΛΗΣ</text:p>
          </table:table-cell>
          <table:table-cell table:number-columns-repeated="1022"/>
        </table:table-row>
        <table:table-row table:style-name="ro10">
          <table:table-cell table:style-name="ce18" office:value-type="string">
            <text:p>ΑΓΙΑ ΒΑΡΒΑΡΑ, Α' ΚΑΠΗ ΑΓΙΑΣ ΒΡΑΒΑΡΑΣ, ΚΑΛΑΤΖΑΚΟΥ 7</text:p>
          </table:table-cell>
          <table:table-cell table:style-name="ce2" office:value-type="string">
            <text:p>ΟΜ ΑΓΙΑΣ ΒΑΡΒΑΡΑΣ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ΑΝΑΤΟΛΙΚΗΣ ΑΘΗΝΑΣ" table:style-name="ta21" table:print="false">
        <office:forms form:automatic-focus="false" form:apply-design-mode="false"/>
        <table:table-column table:style-name="co40" table:default-cell-style-name="Excel_20_Built-in_20_Normal"/>
        <table:table-column table:style-name="co2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ΔΙΕΥΘΥΝΣΗ ΕΚΛΟΓΙΚΩΝ ΚΕΝΤΡΩΝ</text:p>
          </table:table-cell>
          <table:table-cell table:style-name="ce1" office:value-type="string">
            <text:p>ΟΡΓΑΝΩΣΕΙΣ ΜΕΛΩΝ ΠΟΥ ΨΗΦΙΖΟΥΝ</text:p>
          </table:table-cell>
          <table:table-cell table:number-columns-repeated="1022"/>
        </table:table-row>
        <table:table-row table:style-name="ro12">
          <table:table-cell table:style-name="ce29" office:value-type="string">
            <text:p>ΓΡΑΦΕΙΑ ΟΜ ΒΥΡΩΝΑ ΑΝΑΤΟΛΙΚΑ &amp; ΔΥΤΙΚΑ, ΔΗΜΑΡΧΕΙΟ ΒΥΡΩΝΑ, ΚΑΡΑΟΛΗ &amp; ΔΗΜΗΤΡΙΟΥ 36, ΒΥΡΩΝΑΣ</text:p>
          </table:table-cell>
          <table:table-cell table:style-name="ce2" office:value-type="string">
            <text:p>ΟΜ ΒΥΡΩΝΑ ΑΝΑΤΟΛΙΚΑ &amp; ΔΥΤΙΚΑ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ΟΜ ΔΑΦΝΗΣ, ΑΓΙΑΣ ΒΑΡΑΒΑΡΑΣ 76, ΔΑΦΝΗ</text:p>
          </table:table-cell>
          <table:table-cell table:style-name="ce2" office:value-type="string">
            <text:p>ΟΜ ΔΑΦΝΗΣ</text:p>
          </table:table-cell>
          <table:table-cell table:number-columns-repeated="1022"/>
        </table:table-row>
        <table:table-row table:style-name="ro10">
          <table:table-cell table:style-name="ce18" office:value-type="string">
            <text:p>ΓΡΑΦΕΙΑ ΟΜ ΖΩΓΡΑΦΟΥ &amp; ΟΜ ΙΛΙΣΙΩΝ, ΧΡΥΣΙΠΠΟΥ 6, ΖΩΓΡΑΦΟΥ</text:p>
          </table:table-cell>
          <table:table-cell table:style-name="ce2" office:value-type="string">
            <text:p>ΟΜ ΖΩΓΡΑΦΟΥ &amp; ΟΜ ΙΛΙΣΙΩΝ</text:p>
          </table:table-cell>
          <table:table-cell table:number-columns-repeated="1022"/>
        </table:table-row>
        <table:table-row table:style-name="ro10">
          <table:table-cell table:style-name="ce18" office:value-type="string">
            <text:p>ΓΡΑΦΕΙΑ ΟΜ ΗΛΙΟΥΠΟΛΗΣ Α' &amp; ΗΛΙΟΥΠΟΛΗΣ Β', ΠΡΩΤΟΠΑΠΑ 8, ΗΛΙΟΥΠΟΛΗ</text:p>
          </table:table-cell>
          <table:table-cell table:style-name="ce2" office:value-type="string">
            <text:p>ΟΜ ΗΛΙΟΥΠΟΛΗΣ Α' &amp; ΟΜ ΗΛΙΟΠΟΛΗΣ Β'</text:p>
          </table:table-cell>
          <table:table-cell table:number-columns-repeated="1022"/>
        </table:table-row>
        <table:table-row table:style-name="ro12">
          <table:table-cell table:style-name="ce18" office:value-type="string">
            <text:p>ΓΡΑΦΕΙΑ ΟΜ ΠΑΝΩ ΚΑΙΣΑΡΙΑΝΗΣ-ΣΚΟΠΕΥΤΗΡΙΟΥ &amp; ΟΜ ΚΑΤΩ ΚΑΙΣΑΡΙΑΝΗΣ, ΣΥΒΡΙΣΣΑΡΙΟΥ &amp; ΟΥΛΩΦ ΠΑΛΜΕ, ΚΑΙΣΑΡΙΑΝΗ</text:p>
          </table:table-cell>
          <table:table-cell table:style-name="ce18" office:value-type="string">
            <text:p>ΟΜ ΠΑΝΩ ΚΑΙΣΑΡΙΑΝΗΣ-ΣΚΟΠΕΥΤΗΡΙΟΥ &amp; ΟΜ ΚΑΤΩ ΚΑΙΣΑΡΙΑΝΗΣ</text:p>
          </table:table-cell>
          <table:table-cell table:number-columns-repeated="1022"/>
        </table:table-row>
        <table:table-row table:style-name="ro10">
          <table:table-cell table:style-name="ce18" office:value-type="string">
            <text:p>ΓΡΑΦΕΙΑ ΟΜ ΥΜΗΤΤΟΥ, Α' ΚΑΠΗ ΥΜΗΤΤΟΥ, ΠΑΠΑΣΤΡΑΤΟΥ 14</text:p>
          </table:table-cell>
          <table:table-cell table:style-name="ce2" office:value-type="string">
            <text:p>ΟΜ ΥΜΗΤΤΟΥ</text:p>
          </table:table-cell>
          <table:table-cell table:number-columns-repeated="1022"/>
        </table:table-row>
        <table:table-row table:style-name="ro7">
          <table:table-cell table:style-name="ce30" office:value-type="string">
            <text:p>ΣΥΡΙΖΑ-ΠΣ (ΚΑΠΗ ΝΕΩΝ ΠΑΛΑΤΙΩΝ, Μαρμαρά 33)</text:p>
          </table:table-cell>
          <table:table-cell table:style-name="ce10" office:value-type="string">
            <text:p>ΟΜ ΩΡΩΠΟΥ</text:p>
          </table:table-cell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ΒΟΡΕΙΑΣ ΑΘΗΝΑΣ" table:style-name="ta22" table:print="false">
        <office:forms form:automatic-focus="false" form:apply-design-mode="false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ΔΙΕΥΘΥΝΣΗ ΕΚΛΟΓΙΚΩΝ ΚΕΝΤΡΩΝ</text:p>
          </table:table-cell>
          <table:table-cell table:style-name="ce1" office:value-type="string">
            <text:p>ΟΡΓΑΝΩΣΕΙΣ ΜΕΛΩΝ ΠΟΥ ΨΗΦΙΖΟΥ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ΟΜ ΑΓ. ΠΑΡΑΣΚΕΥΗΣ Α1, ΗΡΩΩΝ ΠΟΛΥΤΕΧΝΕΙΟΥ 4, 3ος ΟΡΟΦΟΣ</text:p>
          </table:table-cell>
          <table:table-cell table:style-name="ce2" office:value-type="string">
            <text:p>ΟΜ Α1 ΑΓΙΑΣ ΠΑΡΑΣΚΕΥΗ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ΟΜ ΑΓ. ΠΑΡΑΣΚΕΥΗΣ Α2, ΗΡΩΩΝ ΠΟΛΥΤΕΧΝΕΙΟΥ 4, 3ος ΟΡΟΦΟΣ</text:p>
          </table:table-cell>
          <table:table-cell table:style-name="ce2" office:value-type="string">
            <text:p>ΟΜ Α2 ΑΓΙΑΣ ΠΑΡΑΣΚΕΥΗ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s/>ΒΡΙΛΗΣΣΙΑ, ΠΝΕΥΜΑΤΙΚΟ ΚΕΝΤΡΟ Δ. ΒΡΙΛΗΣΣΙΩΝ, ΚΙΣΣΑΒΟΥ 11</text:p>
          </table:table-cell>
          <table:table-cell table:style-name="ce2" office:value-type="string">
            <text:p>ΟΜ ΒΡΙΛΗΣΣΙΩ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ΟΜ ΓΑΛΑΤΣΙΟΥ, ΛΕΣΒΟΥ 5, ΓΑΛΑΤΣΙ</text:p>
          </table:table-cell>
          <table:table-cell table:style-name="ce2" office:value-type="string">
            <text:p>ΟΜ ΓΑΛΑΤΣΙ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ΟΜ ΗΡΑΚΛΕΙΟΥ, ΒΑΚΧΟΥ 10, ΗΡΑΚΛΕΙΟ ΑΤΤΙΚΗΣ</text:p>
          </table:table-cell>
          <table:table-cell table:style-name="ce2" office:value-type="string">
            <text:p>ΟΜ ΗΡΑΚΛΕΙ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ΚΗΦΙΣΙΑ, ΒΙΛΛΑ ΚΩΣΤΑ , ΛΟΥΚΗ ΑΚΡΙΤΑ 4, ΝΕΑ ΕΡΥΘΡΑΙΑ</text:p>
          </table:table-cell>
          <table:table-cell table:style-name="ce2" office:value-type="string">
            <text:p>ΟΜ ΚΙΦΗΣΙΑΣ</text:p>
          </table:table-cell>
          <table:table-cell table:number-columns-repeated="1022"/>
        </table:table-row>
        <table:table-row table:style-name="ro10">
          <table:table-cell table:style-name="ce18" office:value-type="string">
            <text:p>ΓΡΑΦΕΙΑ ΟΜ ΛΥΚΟΒΡΥΣΗΣ - ΠΕΥΚΗΣ, ΒΟΥΛΓΑΡΟΚΤΟΝΟΥ &amp; ΚΩΝΣΤΑΝΤΙΝΟΥΠΟΛΕΩΣ, ΑΝΩ ΠΕΥΚΗ</text:p>
          </table:table-cell>
          <table:table-cell table:style-name="ce2" office:value-type="string">
            <text:p>ΟΜ ΛΥΚΟΒΡΥΣΗΣ - ΠΕΥΚΗΣ</text:p>
          </table:table-cell>
          <table:table-cell table:number-columns-repeated="1022"/>
        </table:table-row>
        <table:table-row table:style-name="ro10">
          <table:table-cell table:style-name="ce18" office:value-type="string">
            <text:p>ΓΡΑΦΕΙΑ ΟΜ ΑΜΑΡΟΥΣΙΟΥ ΑΝΑΤΟΛΙΚΑ &amp; ΟΜ ΑΜΑΡΟΥΣΙΟΥ ΔΥΤΙΚΑ, ΣΑΛΑΜΙΝΟΣ 32</text:p>
          </table:table-cell>
          <table:table-cell table:style-name="ce18" office:value-type="string">
            <text:p>ΟΜ ΑΜΑΡΟΥΣΙΟΥ ΑΝΑΤΟΛΙΚΑ &amp; ΟΜ ΑΜΑΡΟΥΣΙΟΥ ΔΥΤΙΚΑ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<text:s/>ΜΕΤΑΜΟΡΦΩΣΗ, Β' ΚΑΠΗ ΜΕΤΑΜΟΡΦΩΣΗΣ, ΠΕΥΚΩΝ 53 &amp; ΠΑΥΛΟΥ ΜΕΛΑ</text:p>
          </table:table-cell>
          <table:table-cell table:style-name="ce2" office:value-type="string">
            <text:p>ΟΜ ΜΕΤΑΜΟΡΦΩΣΗ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ΟΜ ΝΕΑΣ ΙΩΝΙΑΣ, ΑΓΙΑΣ ΦΩΤΕΙΝΗΣ 2</text:p>
          </table:table-cell>
          <table:table-cell table:style-name="ce2" office:value-type="string">
            <text:p>ΟΜ ΝΕΑΣ ΙΩΝΙΑ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ΟΜ ΠΑΠΑΓΟΥ - ΧΟΛΑΡΓΟΥ, ΒΕΝΤΟΥΡΗ &amp; ΚΕΡΑΜΕΙΚΟΥ 2, ΧΟΛΑΡΓΟΣ</text:p>
          </table:table-cell>
          <table:table-cell table:style-name="ce2" office:value-type="string">
            <text:p>ΟΜ ΠΑΠΑΓΟΥ - ΧΟΛΑΡΓ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ΟΜ ΠΕΝΤΕΛΗΣ, ΚΥΚΛΑΔΩΝ 1, ΜΕΛΙΣΣΙΑ</text:p>
          </table:table-cell>
          <table:table-cell table:style-name="ce2" office:value-type="string">
            <text:p>ΟΜ ΠΕΝΤΕΛΗΣ</text:p>
          </table:table-cell>
          <table:table-cell table:number-columns-repeated="1022"/>
        </table:table-row>
        <table:table-row table:style-name="ro10">
          <table:table-cell table:style-name="ce18" office:value-type="string">
            <text:p><text:s/>ΦΙΛΑΔΕΛΦΕΙΑ ΠΠΙΕΔ (ΠΑΓΚΟΣΜΙΟ ΠΟΛΙΤΙΣΤΙΚΟ ΙΔΡΥΜΑ ΕΛΛΗΝΙΣΜΟΥ ΔΙΑΣΠΟΡΑΣ) , ΛΕΩΦΟΡΟΣ ΔΕΚΕΛΕΙΑΣ 152 (ΕΙΣΟΔΟΣ ΑΠΟ ΤΟ ΑΛΣΟΣ)</text:p>
          </table:table-cell>
          <table:table-cell table:style-name="ce2" office:value-type="string">
            <text:p>ΟΜ ΦΙΛΑΔΕΛΦΕΙΑΣ</text:p>
          </table:table-cell>
          <table:table-cell table:number-columns-repeated="1022"/>
        </table:table-row>
        <table:table-row table:style-name="ro10">
          <table:table-cell table:style-name="ce18" office:value-type="string">
            <text:p>ΦΙΛΟΘΕΗ-ΨΥΧΙΚΟ, ΓΡΑΦΕΙΑ ΟΜ ΠΑΠΑΓΟΥ - ΧΟΛΑΡΓΟΥ, <text:s/>ΒΕΝΤΟΥΡΗ &amp; ΚΕΡΑΜΕΙΚΟΥ 2, ΧΟΛΑΡΓΟΣ</text:p>
          </table:table-cell>
          <table:table-cell table:style-name="ce2" office:value-type="string">
            <text:p>ΟΜ ΦΙΛΟΘΕΗΣ - ΨΥΧΙΚ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ΟΜ ΧΑΛΑΝΔΡΙΟΥ, ΧΑΪΜΑΝΤΑ 19, 1ος ΟΡΟΦΟΣ</text:p>
          </table:table-cell>
          <table:table-cell table:style-name="ce2" office:value-type="string">
            <text:p>ΟΜ ΧΑΛΑΝΔΡΙΟΥ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ΔΥΤΙΚΗΣ ΑΤΤΙΚΗΣ" table:style-name="ta23" table:print="false">
        <office:forms form:automatic-focus="false" form:apply-design-mode="false"/>
        <table:table-column table:style-name="co43" table:default-cell-style-name="Excel_20_Built-in_20_Normal"/>
        <table:table-column table:style-name="co2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ΔΙΕΥΘΥΝΣΗ ΕΚΛΟΓΙΚΩΝ ΚΕΝΤΡΩΝ</text:p>
          </table:table-cell>
          <table:table-cell table:style-name="ce1" office:value-type="string">
            <text:p>ΟΡΓΑΝΩΣΕΙΣ ΜΕΛΩΝ ΠΟΥ ΨΗΦΙΖΟΥΝ</text:p>
          </table:table-cell>
          <table:table-cell table:number-columns-repeated="1022"/>
        </table:table-row>
        <table:table-row table:style-name="ro10">
          <table:table-cell table:style-name="ce18" office:value-type="string">
            <text:p>ΓΡΑΦΕΙΑ ΟΜ ΑΝΩ ΛΙΟΣΙΩΝ, ΓΡΗΓΟΡΙΟΥ ΛΑΜΠΡΑΚΗ 2, ΑΝΩ ΛΙΟΣΙΑ</text:p>
          </table:table-cell>
          <table:table-cell table:style-name="ce2" office:value-type="string">
            <text:p>ΟΜ ΑΝΩ ΛΙΟΣΙΩΝ</text:p>
          </table:table-cell>
          <table:table-cell table:number-columns-repeated="1022"/>
        </table:table-row>
        <table:table-row table:style-name="ro10">
          <table:table-cell table:style-name="ce18" office:value-type="string">
            <text:p>ΓΡΑΦΕΙΑ ΟΜ ΑΣΠΡΟΠΥΡΓΟΥ, ΑΛΕΚΟΥ ΠΑΝΑΓΟΥΛΗ 8, ΑΣΠΡΟΠΥΡΓΟΣ</text:p>
          </table:table-cell>
          <table:table-cell table:style-name="ce2" office:value-type="string">
            <text:p>ΟΜ ΑΣΠΡΟΠΥΡΓΟΥ</text:p>
          </table:table-cell>
          <table:table-cell table:number-columns-repeated="1022"/>
        </table:table-row>
        <table:table-row table:style-name="ro12">
          <table:table-cell table:style-name="ce18" office:value-type="string">
            <text:p>ΕΛΕΥΣΙΝΑ, "ΣΤΕΚΙ" (ΚΤΗΡΙΟ πρ. ΠΑΚΠΠΑ), ΚΙΜΩΝΟΣ 11 &amp; ΠΑΓΚΑΛΟΥ, ΕΛΕΥΣΙΝΑ</text:p>
          </table:table-cell>
          <table:table-cell table:style-name="ce2" office:value-type="string">
            <text:p>ΟΜ ΕΛΕΥΣΙΝΑΣ</text:p>
          </table:table-cell>
          <table:table-cell table:number-columns-repeated="1022"/>
        </table:table-row>
        <table:table-row table:style-name="ro10">
          <table:table-cell table:style-name="ce18" office:value-type="string">
            <text:p>ΓΡΑΦΕΙΑ ΟΜ ΖΕΦΥΡΙΟΥ, ΠΑΝΑΓΙΑΣ ΓΡΗΓΟΡΟΥΣΗΣ 38</text:p>
          </table:table-cell>
          <table:table-cell table:style-name="ce2" office:value-type="string">
            <text:p>ΟΜ ΖΕΦΥΡΙΟΥ</text:p>
          </table:table-cell>
          <table:table-cell table:number-columns-repeated="1022"/>
        </table:table-row>
        <table:table-row table:style-name="ro10">
          <table:table-cell table:style-name="ce18" office:value-type="string">
            <text:p>ΜΑΓΟΥΛΑ, ΔΗΜΑΡΧΕΙΟ ΜΑΓΟΥΛΑΣ, ΗΡΩΩΝ ΠΟΛΥΤΕΧΝΕΙΟΥ 2</text:p>
          </table:table-cell>
          <table:table-cell table:style-name="ce2" office:value-type="string">
            <text:p>ΟΜ ΜΑΓΟΥΛΑΣ</text:p>
          </table:table-cell>
          <table:table-cell table:number-columns-repeated="1022"/>
        </table:table-row>
        <table:table-row table:style-name="ro12">
          <table:table-cell table:style-name="ce18" office:value-type="string">
            <text:p>ΜΑΝΔΡΑ-ΕΙΔΥΛΛΙΑ, ΔΗΜΟΤΙΚΟ ΘΕΑΤΡΟ ΜΕΛΙΝΑΣ ΜΕΡΚΟΥΡΗ, ΝΙΚΟΛΑΪΔΗ &amp; ΣΑΚΕΛΛΑΡΙΟΥ, ΜΑΝΔΡΑ</text:p>
          </table:table-cell>
          <table:table-cell table:style-name="ce2" office:value-type="string">
            <text:p>ΟΜ ΜΑΝΔΡΑΣ</text:p>
          </table:table-cell>
          <table:table-cell table:number-columns-repeated="1022"/>
        </table:table-row>
        <table:table-row table:style-name="ro10">
          <table:table-cell table:style-name="ce18" office:value-type="string">
            <text:p>ΓΡΑΦΕΙΑ ΟΜ ΜΕΓΑΡΩΝ, 28ης ΟΚΤΩΒΡΙΟΥ 115, ΜΕΓΑΡΑ</text:p>
          </table:table-cell>
          <table:table-cell table:style-name="ce2" office:value-type="string">
            <text:p>ΟΜ ΜΕΓΑΡΩΝ</text:p>
          </table:table-cell>
          <table:table-cell table:number-columns-repeated="1022"/>
        </table:table-row>
        <table:table-row table:style-name="ro7">
          <table:table-cell table:style-name="Default" table:number-columns-repeated="102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ΚΙΛΚΙΣ" table:style-name="ta24" table:print="false">
        <office:forms form:automatic-focus="false" form:apply-design-mode="false"/>
        <table:table-column table:style-name="co44" table:default-cell-style-name="Excel_20_Built-in_20_Normal"/>
        <table:table-column table:style-name="co1" table:number-columns-repeated="1023" table:default-cell-style-name="Excel_20_Built-in_20_Normal"/>
        <table:table-row table:style-name="ro1">
          <table:table-cell table:style-name="ce1" office:value-type="string">
            <text:p>ΔΙΕΥΘΥΝΣΗ ΕΚΛΟΓΙΚΩΝ ΚΕΝΤΡΩΝ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ΓΡΑΦΕΙΑ ΟΜ ΚΙΛΚΙΣ, 25ης ΜΑΡΤΙΟΥ 7, ΚΙΛΚΙ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ΓΡΑΦΕΙΑ ΚΟΜΜΑΤΟΣ ΜΕΓΑΛΟΥ ΑΛΕΞΑΝΔΡΟΥ 54, ΑΞΙΟΥΠΟΛΗ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ΓΡΑΦΕΙΑ ΟΜ ΓΟΥΜΕΝΙΣΣΑΣ, ΚΟΥΝΤΟΥΡΙΩΤΟΥ 5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ΓΡΑΦΕΙΑ ΟΜ ΧΩΡΥΓΙΟΥ, ΚΤΗΡΙΟ ΚΟΙΝΟΤΗΤΑΣ</text:p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ΛΑΚΩΝΙΑΣ" table:style-name="ta25" table:print="false">
        <office:forms form:automatic-focus="false" form:apply-design-mode="false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ΔΙΕΥΘΥΝΣΗ ΕΚΛΟΓΙΚΩΝ ΚΕΝΤΡΩΝ</text:p>
          </table:table-cell>
          <table:table-cell table:style-name="ce1" office:value-type="string">
            <text:p>ΟΡΓΑΝΩΣΕΙΣ ΜΕΛΩΝ ΠΟΥ ΨΗΦΙΖΟΥΝ</text:p>
          </table:table-cell>
          <table:table-cell table:number-columns-repeated="1022"/>
        </table:table-row>
        <table:table-row table:style-name="ro13">
          <table:table-cell office:value-type="string">
            <text:p>ΓΡΑΦΕΙΑ ΣΥΡΙΖΑ ΠΣ (ΕΥΑΓΓΕΛΙΣΤΡΙΑΣ 61-63, ΣΠΑΡΤΗ)</text:p>
          </table:table-cell>
          <table:table-cell office:value-type="string">
            <text:p>ΟΜ ΣΠΑΡΤΗΣ</text:p>
          </table:table-cell>
          <table:table-cell table:number-columns-repeated="1022"/>
        </table:table-row>
        <table:table-row table:style-name="ro3">
          <table:table-cell office:value-type="string">
            <text:p>ΓΡΑΦΕΙΑ ΤΗΣ ΟΥΤΟΠΙΑ </text:p>
          </table:table-cell>
          <table:table-cell office:value-type="string">
            <text:p>ΟΜ ΣΚΑΛΑΣ </text:p>
          </table:table-cell>
          <table:table-cell table:number-columns-repeated="1022"/>
        </table:table-row>
        <table:table-row table:style-name="ro14">
          <table:table-cell office:value-type="string">
            <text:p>ΚΑΠΗ ΤΟΥ ΔΗΜΟΥ ΜΟΛΑΩΝ</text:p>
          </table:table-cell>
          <table:table-cell office:value-type="string">
            <text:p>ΟΜ ΜΟΛΑΩΝ</text:p>
          </table:table-cell>
          <table:table-cell table:number-columns-repeated="1022"/>
        </table:table-row>
        <table:table-row table:style-name="ro14">
          <table:table-cell office:value-type="string">
            <text:p>ΚΑΦΕΤΕΡΙΑ ΠΟΡΤΟ </text:p>
          </table:table-cell>
          <table:table-cell office:value-type="string">
            <text:p>ΟΜ ΕΛΑΦΟΝΗΣΟΥ</text:p>
          </table:table-cell>
          <table:table-cell table:number-columns-repeated="1022"/>
        </table:table-row>
        <table:table-row table:style-name="ro15">
          <table:table-cell office:value-type="string">
            <text:p>ΠΑΛΙΟ ΠΑΡΘΕΝΑΓΩΓΕΙΟ </text:p>
          </table:table-cell>
          <table:table-cell office:value-type="string">
            <text:p>ΟΜ ΓΥΘΕΙΟΥ 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ΚΟΡΙΝΘΙΑΣ" table:style-name="ta26" table:print="false">
        <office:forms form:automatic-focus="false" form:apply-design-mode="false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31" office:value-type="string">
            <text:p>ΔΙΕΥΘΥΝΣΗ ΕΚΛΟΓΙΚΩΝ ΚΕΝΤΡΩΝ</text:p>
          </table:table-cell>
          <table:table-cell table:style-name="ce31" office:value-type="string">
            <text:p>ΟΡΓΑΝΩΣΕΙΣ ΜΕΛΩΝ ΠΟΥ ΨΗΦΙΖΟΥΝ</text:p>
          </table:table-cell>
          <table:table-cell table:number-columns-repeated="1022"/>
        </table:table-row>
        <table:table-row table:style-name="ro16">
          <table:table-cell table:style-name="ce2" office:value-type="string">
            <text:p>ΔΗΜΑΡΧΕΙΟ ΚΟΡΙΝΘΟΥ (ΙΣΟΓΕΙΟ) ΑΙΘΟΥΣΑ ΠΟΛΛΑΠΛΩΝ ΧΡΗΣΕΩΝ</text:p>
          </table:table-cell>
          <table:table-cell table:style-name="ce2" office:value-type="string">
            <text:p>ΟΜ ΚΟΡΙΝΘΟΥ</text:p>
          </table:table-cell>
          <table:table-cell table:style-name="ce2" table:number-columns-repeated="2"/>
          <table:table-cell table:number-columns-repeated="1020"/>
        </table:table-row>
        <table:table-row table:style-name="ro8">
          <table:table-cell table:style-name="ce2" office:value-type="string">
            <text:p>ΕΡΓΑΤΙΚΟ ΚΕΝΤΡΟ ΚΙΑΤΟΥ (ΚΡΟΚΙΔΑ 34, ΚΙΑΤΟ) </text:p>
          </table:table-cell>
          <table:table-cell table:style-name="ce2" office:value-type="string">
            <text:p>ΟΜ ΣΙΚΥΩΝΙΩΝ </text:p>
          </table:table-cell>
          <table:table-cell table:style-name="ce2" table:number-columns-repeated="2"/>
          <table:table-cell table:number-columns-repeated="1020"/>
        </table:table-row>
        <table:table-row table:style-name="ro17">
          <table:table-cell table:style-name="ce2" office:value-type="string">
            <text:p>ΔΗΜΑΡΧΕΙΟ ΔΗΜΟΥ ΝΕΜΕΑΣ-ΑΙΘΟΥΣΑ ΠΟΛΛΑΠΛΩΝ ΧΡΗΣΕΩΝ </text:p>
          </table:table-cell>
          <table:table-cell table:style-name="ce2" office:value-type="string">
            <text:p>ΟΜ ΝΕΜΕΑΣ</text:p>
          </table:table-cell>
          <table:table-cell table:style-name="ce2" table:number-columns-repeated="2"/>
          <table:table-cell table:number-columns-repeated="1020"/>
        </table:table-row>
        <table:table-row table:style-name="ro6">
          <table:table-cell table:style-name="ce2" office:value-type="string">
            <text:p>ΚΕΝΤΡΟ ΝΕΟΤΗΤΑΣ ΞΥΛΟΚΑΣΤΡΟΥ (ΙΩΑ.ΙΩΑΝΝΟΥ, ΕΝΑΝΤΙ ΔΗΜΑΡΧΕΙΟΥ)</text:p>
          </table:table-cell>
          <table:table-cell table:style-name="ce2" office:value-type="string">
            <text:p>ΟΜ ΞΥΛΟΚΑΣΤΡΟΥ-ΕΥΡΩΣΤΙΝΗΣ</text:p>
          </table:table-cell>
          <table:table-cell table:style-name="ce2" table:number-columns-repeated="2"/>
          <table:table-cell table:number-columns-repeated="1020"/>
        </table:table-row>
        <table:table-row table:style-name="ro18">
          <table:table-cell table:style-name="ce2" office:value-type="string">
            <text:p>ΔΗΜΟΤΙΚΗ ΒΙΒΛΙΟΘΗΚΗ ΛΟΥΤΡΑΚΙΟΥ (ΟΙΚΟΝΟΜΟΥ 3 και ΤΟΜΠΑΖΗ-ΛΟΥΤΡΑΚΙ)</text:p>
          </table:table-cell>
          <table:table-cell table:style-name="ce2" office:value-type="string">
            <text:p>ΟΜ ΛΟΥΤΡΑΚΙΟΥ-ΑΓ.ΘΕΟΔΩΡΩΝ</text:p>
          </table:table-cell>
          <table:table-cell table:style-name="ce2" table:number-columns-repeated="2"/>
          <table:table-cell table:number-columns-repeated="1020"/>
        </table:table-row>
        <table:table-row table:style-name="ro19">
          <table:table-cell table:style-name="ce32" office:value-type="string">
            <text:p>ΑΙΘΟΥΣΑ ΕΚΔΗΛΩΣΕΩΝ "ΜΕΓΑΣ ΑΛΕΞΑΝΔΡΟΣ", ΠΕΟ ΚΟΡΙΝΘΟΥ-ΠΑΤΡΩΝ 1(ΕΝΑΝΤΙ ΤΟΥ ΠΟΔΟΣΦ.ΓΗΠΕΔΟΥ ΛΥΚΕΙΟΥ ΒΡΑΧΑΤΙΟΥ</text:p>
          </table:table-cell>
          <table:table-cell table:style-name="ce2" office:value-type="string">
            <text:p>ΟΜ ΒΕΛΟΥ ΒΟΧΑΣ </text:p>
          </table:table-cell>
          <table:table-cell table:style-name="ce2" table:number-columns-repeated="2"/>
          <table:table-cell table:number-columns-repeated="1020"/>
        </table:table-row>
        <table:table-row table:style-name="ro1" table:number-rows-repeated="13">
          <table:table-cell table:style-name="ce2" table:number-columns-repeated="4"/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ΜΕΣΣΗΝΙΑΣ" table:style-name="ta27" table:print="false">
        <office:forms form:automatic-focus="false" form:apply-design-mode="false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31" office:value-type="string">
            <text:p>ΔΙΕΥΘΥΝΣΗ ΕΚΛΟΓΙΚΩΝ ΚΕΝΤΡΩΝ</text:p>
          </table:table-cell>
          <table:table-cell table:style-name="ce31" office:value-type="string">
            <text:p>ΟΡΓΑΝΩΣΕΙΣ ΜΕΛΩΝ ΠΟΥ ΨΗΦΙΖΟΥΝ</text:p>
          </table:table-cell>
          <table:table-cell table:number-columns-repeated="1022"/>
        </table:table-row>
        <table:table-row table:style-name="ro1">
          <table:table-cell table:style-name="ce33" office:value-type="string" table:number-columns-spanned="1" table:number-rows-spanned="5">
            <text:p>ΞΕΝΟΔΟΧΕΙΟ REX ΚΑΛΑΜΑΤΑ (ΑΡΙΣΤΟΜΕΝΟΥΣ 26)</text:p>
          </table:table-cell>
          <table:table-cell table:style-name="ce2" office:value-type="string">
            <text:p>ΟΜ ΚΕΝΤΡΙΚΗ ΚΑΛΑΜΑΤΑΣ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covered-table-cell table:style-name="ce34"/>
          <table:table-cell table:style-name="ce2" office:value-type="string">
            <text:p>ΟΜ ΔΥΤΙΚΗ ΚΑΛΑΜΑΤΑΣ</text:p>
          </table:table-cell>
          <table:table-cell/>
          <table:table-cell table:style-name="ce2"/>
          <table:table-cell table:number-columns-repeated="1020"/>
        </table:table-row>
        <table:table-row table:style-name="ro1">
          <table:covered-table-cell table:style-name="ce34"/>
          <table:table-cell table:style-name="ce2" office:value-type="string">
            <text:p>ΟΜ ΑΝΑΤΟΛΙΚΗ ΚΑΛΑΜΑΤΑΣ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covered-table-cell table:style-name="ce34"/>
          <table:table-cell table:style-name="ce2" office:value-type="string">
            <text:p>ΟΜ ΠΑΡΑΛΙΑ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covered-table-cell table:style-name="ce35"/>
          <table:table-cell table:style-name="ce2" office:value-type="string">
            <text:p>ΟΜ ΔΥΤΙΚΗΣ ΜΑΝΗΣ </text:p>
          </table:table-cell>
          <table:table-cell table:style-name="ce2" table:number-columns-repeated="2"/>
          <table:table-cell table:number-columns-repeated="1020"/>
        </table:table-row>
        <table:table-row table:style-name="ro7">
          <table:table-cell table:style-name="ce2" office:value-type="string">
            <text:p>ΓΡΑΦΕΙΑ ΣΥΡΙΖΑ-ΠΣ (ΦΕΣΣΑ 2) ΔΗΜΟΣ ΜΕΣΣΗΝΗΣ</text:p>
          </table:table-cell>
          <table:table-cell table:style-name="ce2" office:value-type="string">
            <text:p>ΟΜ ΜΕΣΣΗΝΗΣ</text:p>
          </table:table-cell>
          <table:table-cell table:style-name="ce2" table:number-columns-repeated="2"/>
          <table:table-cell table:number-columns-repeated="1020"/>
        </table:table-row>
        <table:table-row table:style-name="ro7">
          <table:table-cell table:style-name="ce2" office:value-type="string">
            <text:p>ΖΑΧΑΡΟΠΛΑΣΤΕΙΟ ΚΑΡΔΑΣΗ-ΘΟΥΡΙΑ ΔΗΜΟΣ ΚΑΛΑΜΑΤΑΣ</text:p>
          </table:table-cell>
          <table:table-cell table:style-name="ce2" office:value-type="string">
            <text:p>ΟΜ ΘΟΥΡΙΑ-ΑΡΦΑΡΑ</text:p>
          </table:table-cell>
          <table:table-cell table:style-name="ce2" table:number-columns-repeated="2"/>
          <table:table-cell table:number-columns-repeated="1020"/>
        </table:table-row>
        <table:table-row table:style-name="ro18">
          <table:table-cell table:style-name="ce2" office:value-type="string">
            <text:p>ΖΑΧΑΡΟΠΛΑΣΤΕΙΟ ΚΑΡΔΑΣΗ-ΘΟΥΡΙΑ ΔΗΜΟΣ ΟΙΧΑΛΙΑΣ</text:p>
          </table:table-cell>
          <table:table-cell table:style-name="ce2" office:value-type="string">
            <text:p>ΟΜ ΟΙΧΑΛΙΑΣ (ΜΕΛΙΓΑΛΑΣ)</text:p>
          </table:table-cell>
          <table:table-cell table:style-name="ce2" table:number-columns-repeated="2"/>
          <table:table-cell table:number-columns-repeated="1020"/>
        </table:table-row>
        <table:table-row table:style-name="ro7">
          <table:table-cell table:style-name="ce2" office:value-type="string">
            <text:p>ΓΡΑΦΕΙΑ ΣΥΡΙΖΑ-ΠΣ (ΠΟΝΗΡΟΠΟΥΛΟΥ 52Α- ΚΥΠΑΡΙΣΣΙΑ)</text:p>
          </table:table-cell>
          <table:table-cell table:style-name="ce2" office:value-type="string">
            <text:p>ΟΜ ΚΥΠΑΡΙΣΣΙΑΣ</text:p>
          </table:table-cell>
          <table:table-cell table:style-name="ce2" table:number-columns-repeated="2"/>
          <table:table-cell table:number-columns-repeated="1020"/>
        </table:table-row>
        <table:table-row table:style-name="ro14">
          <table:table-cell table:style-name="ce2" office:value-type="string">
            <text:p>ΓΡΑΦΕΙΑ ΣΥΡΙΖΑ-ΠΣ (ΠΟΝΗΡΟΠΟΥΛΟΥ 52Α- ΚΥΠΑΡΙΣΣΙΑ)</text:p>
          </table:table-cell>
          <table:table-cell table:style-name="ce2" office:value-type="string">
            <text:p>ΟΜ ΑΕΤΟΣ - ΚΟΠΑΝΑΚΙ</text:p>
          </table:table-cell>
          <table:table-cell table:style-name="ce2" table:number-columns-repeated="2"/>
          <table:table-cell table:number-columns-repeated="1020"/>
        </table:table-row>
        <table:table-row table:style-name="ro20">
          <table:table-cell table:style-name="ce2" office:value-type="string">
            <text:p>ΓΡΑΦΕΙΑ ΣΥΡΙΖΑ-ΠΣ (ΠΟΝΗΡΟΠΟΥΛΟΥ 52Α- ΚΥΠΑΡΙΣΣΙΑ)</text:p>
          </table:table-cell>
          <table:table-cell table:style-name="ce2" office:value-type="string">
            <text:p>ΟΜ ΦΙΛΙΑΤΡΩΝ</text:p>
          </table:table-cell>
          <table:table-cell table:style-name="ce2" table:number-columns-repeated="2"/>
          <table:table-cell table:number-columns-repeated="1020"/>
        </table:table-row>
        <table:table-row table:style-name="ro18">
          <table:table-cell table:style-name="ce2" office:value-type="string">
            <text:p>ΓΡΑΦΕΙΑ ΣΥΡΙΖΑ-ΠΣ (ΠΟΝΗΡΟΠΟΥΛΟΥ 52Α- ΚΥΠΑΡΙΣΣΙΑ)</text:p>
          </table:table-cell>
          <table:table-cell table:style-name="ce2" office:value-type="string">
            <text:p>ΟΜ ΓΑΡΓΑΛΙΑΝΩΝ</text:p>
          </table:table-cell>
          <table:table-cell table:style-name="ce2" table:number-columns-repeated="2"/>
          <table:table-cell table:number-columns-repeated="1020"/>
        </table:table-row>
        <table:table-row table:style-name="ro20">
          <table:table-cell table:style-name="ce2" office:value-type="string">
            <text:p>ΔΗΜΑΡΧΕΙΟ ΠΥΛΟΥ (ΑΙΘΟΥΣΑ ΔΗΜΟΤΙΚΟΥ ΣΥΜΒΟΥΛΙΟΥ)</text:p>
          </table:table-cell>
          <table:table-cell table:style-name="ce2" office:value-type="string">
            <text:p>ΟΜ ΠΥΛΟΥ</text:p>
          </table:table-cell>
          <table:table-cell table:style-name="ce2" table:number-columns-repeated="2"/>
          <table:table-cell table:number-columns-repeated="1020"/>
        </table:table-row>
        <table:table-row table:style-name="ro8">
          <table:table-cell table:style-name="ce2" office:value-type="string">
            <text:p>ΔΗΜΑΡΧΕΙΟ ΠΥΛΟΥ (ΑΙΘΟΥΣΑ ΔΗΜΟΤΙΚΟΥ ΣΥΜΒΟΥΛΙΟΥ)</text:p>
          </table:table-cell>
          <table:table-cell table:style-name="ce2" office:value-type="string">
            <text:p>ΟΜ ΔΥΤΙΚΗΣ ΠΥΛΙΑΣ (ΧΩΡΑΣ)</text:p>
          </table:table-cell>
          <table:table-cell table:style-name="ce2" table:number-columns-repeated="2"/>
          <table:table-cell table:number-columns-repeated="1020"/>
        </table:table-row>
        <table:table-row table:style-name="ro15">
          <table:table-cell table:style-name="ce2" office:value-type="string">
            <text:p>ΔΗΜΑΡΧΕΙΟ ΠΥΛΟΥ (ΑΙΘΟΥΣΑ ΔΗΜΟΤΙΚΟΥ ΣΥΜΒΟΥΛΙΟΥ)</text:p>
          </table:table-cell>
          <table:table-cell table:style-name="ce2" office:value-type="string">
            <text:p>ΟΜ ΒΟΥΦΡΑΔΑΣ</text:p>
          </table:table-cell>
          <table:table-cell table:style-name="ce2" table:number-columns-repeated="2"/>
          <table:table-cell table:number-columns-repeated="1020"/>
        </table:table-row>
        <table:table-row table:style-name="ro9">
          <table:table-cell table:style-name="ce2" office:value-type="string">
            <text:p>ΑΙΘΟΥΣΑ ΚΛΑΠΑ-ΚΟΡΩΝΗ</text:p>
          </table:table-cell>
          <table:table-cell table:style-name="ce2" office:value-type="string">
            <text:p>ΟΜ ΠΥΛΙΑΣ ΝΟΤΙΑΝΑΤΟΛΙΚΗΣ ΚΟΡΩΝΗΣ </text:p>
          </table:table-cell>
          <table:table-cell table:style-name="ce2" table:number-columns-repeated="2"/>
          <table:table-cell table:number-columns-repeated="1020"/>
        </table:table-row>
        <table:table-row table:style-name="ro1" table:number-rows-repeated="10">
          <table:table-cell table:style-name="ce2" table:number-columns-repeated="4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ΑΙΤΩΛΟΑΚΑΡΝΑΝΙΑΣ" table:style-name="ta28" table:print="false">
        <office:forms form:automatic-focus="false" form:apply-design-mode="false"/>
        <table:table-column table:style-name="co52" table:default-cell-style-name="Excel_20_Built-in_20_Normal"/>
        <table:table-column table:style-name="co39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31" office:value-type="string">
            <text:p>ΔΙΕΥΘΥΝΣΗ ΕΚΛΟΓΙΚΩΝ ΚΕΝΤΡΩΝ</text:p>
          </table:table-cell>
          <table:table-cell table:style-name="ce31" office:value-type="string">
            <text:p>ΟΡΓΑΝΩΣΕΙΣ ΜΕΛΩΝ ΠΟΥ ΨΗΦΙΖΟΥΝ</text:p>
          </table:table-cell>
          <table:table-cell table:number-columns-repeated="1022"/>
        </table:table-row>
        <table:table-row table:style-name="ro21">
          <table:table-cell table:style-name="ce2" office:value-type="string">
            <text:p>ΑΙΘΟΥΣΑ ΔΗΜΟΤΙΚΟΥ ΣΥΜΒΟΥΛΙΟΥ </text:p>
          </table:table-cell>
          <table:table-cell table:style-name="ce2" office:value-type="string">
            <text:p>ΟΜ ΑΓΡΙΝ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ΑΙΘΟΥΣΑ ΕΡΓΑΤΙΚΟΥ ΚΕΝΤΡΟΥ</text:p>
          </table:table-cell>
          <table:table-cell table:style-name="ce2" office:value-type="string">
            <text:p>ΟΜ ΜΕΣΟΛΟΓΓΙ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ΣΥΡΙΖΑ-ΠΣ</text:p>
          </table:table-cell>
          <table:table-cell table:style-name="ce2" office:value-type="string">
            <text:p>ΟΜ ΝΑΥΠΑΚΤ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ΣΥΡΙΖΑ-ΠΣ</text:p>
          </table:table-cell>
          <table:table-cell table:style-name="ce2" office:value-type="string">
            <text:p>ΟΜ ΒΟΝΙΤΣΑ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ΓΡΑΦΕΙΑ ΣΥΡΙΖΑ-ΠΣ</text:p>
          </table:table-cell>
          <table:table-cell table:style-name="ce2" office:value-type="string">
            <text:p>ΟΜ ΑΜΦΙΛΟΧΙΑ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ΔΗΜΑΡΧΕΙΟ</text:p>
          </table:table-cell>
          <table:table-cell table:style-name="ce2" office:value-type="string">
            <text:p>ΟΜ ΚΑΙΝΟΥΡΓΙ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ΑΙΘΟΥΣΑ ΚΑΠΡΑΛΟΥ</text:p>
          </table:table-cell>
          <table:table-cell table:style-name="ce2" office:value-type="string">
            <text:p>ΟΜ ΠΑΝΑΙΤΩΛΙ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ΔΗΜΑΡΧΕΙΟ</text:p>
          </table:table-cell>
          <table:table-cell table:style-name="ce2" office:value-type="string">
            <text:p>ΟΜ ΠΑΡΑΒΟΛΑ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ΔΗΜΑΡΧΕΙΟ</text:p>
          </table:table-cell>
          <table:table-cell table:style-name="ce2" office:value-type="string">
            <text:p>ΟΜ ΘΕΡΜΟ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ΔΗΜΑΡΧΕΙΟ ΧΑΛΚΙΟΠΟΥΛΟΥ</text:p>
          </table:table-cell>
          <table:table-cell table:style-name="ce2" office:value-type="string">
            <text:p>ΟΜ ΟΡΕΙΝΟΥ ΒΑΛΤ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ΔΗΜΑΡΧΕΙΟ</text:p>
          </table:table-cell>
          <table:table-cell table:style-name="ce2" office:value-type="string">
            <text:p>ΟΜ ΑΙΤΩΛΙΚ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ΔΗΜΑΡΧΕΙΟ</text:p>
          </table:table-cell>
          <table:table-cell table:style-name="ce2" office:value-type="string">
            <text:p>ΟΜ ΟΙΝΙΑΔΕ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ΔΗΜΑΡΧΕΙΟ</text:p>
          </table:table-cell>
          <table:table-cell table:style-name="ce2" office:value-type="string">
            <text:p>ΟΜ ΣΤΡΑΤΟΥ-ΝΕΑΠΟΛΗ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ΔΗΜΑΡΧΕΙΟ</text:p>
          </table:table-cell>
          <table:table-cell table:style-name="ce2" office:value-type="string">
            <text:p>ΟΜ ΑΣΤΑΚ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ΔΗΜΑΡΧΕΙΟ</text:p>
          </table:table-cell>
          <table:table-cell table:style-name="ce2" office:value-type="string">
            <text:p>ΟΜ ΚΑΤΟΥΝΑ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ΔΗΜΑΡΧΕΙΟ ΓΑΒΑΛΟΥΣ</text:p>
          </table:table-cell>
          <table:table-cell table:style-name="ce2" office:value-type="string">
            <text:p>ΟΜ ΜΑΚΡΥΝΕΙΑ</text:p>
          </table:table-cell>
          <table:table-cell table:number-columns-repeated="1022"/>
        </table:table-row>
        <table:table-row table:style-name="ro1" table:number-rows-repeated="15">
          <table:table-cell table:style-name="ce2" table:number-columns-repeated="2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ΗΛΕΙΑΣ" table:style-name="ta29" table:print="false">
        <office:forms form:automatic-focus="false" form:apply-design-mode="false"/>
        <table:table-column table:style-name="co39" table:default-cell-style-name="Excel_20_Built-in_20_Normal"/>
        <table:table-column table:style-name="co53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ΔΙΕΥΘΥΝΣΗ ΕΚΛΟΓΙΚΩΝ ΚΕΝΤΡΩΝ</text:p>
          </table:table-cell>
          <table:table-cell table:style-name="ce1" office:value-type="string">
            <text:p>ΟΡΓΑΝΩΣΕΙΣ ΜΕΛΩΝ ΠΟΥ ΨΗΦΙΖΟΥ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ΣΙΝΕ ΑΣΤΡΟΝ ΛΕΧΑΙΝΑ</text:p>
          </table:table-cell>
          <table:table-cell table:style-name="ce2" office:value-type="string">
            <text:p>ΟΜ ΑΝΔΡΑΒΙΔΑΣ - ΚΥΛΛΗΝΗ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ΚΑΠΗ ΚΡΕΣΤΕΝΩΝ</text:p>
          </table:table-cell>
          <table:table-cell table:style-name="ce2" office:value-type="string">
            <text:p>ΟΜ ΑΝΔΡΙΤΣΑΙΝΑΣ-ΚΡΕΣΤΕΝΩ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ΔΗΜΑΡΧΕΙΟ ΟΛΥΜΠΙΑΣ</text:p>
          </table:table-cell>
          <table:table-cell table:style-name="ce2" office:value-type="string">
            <text:p>ΟΜ ΑΡΧΑΙΑΣ ΟΛΥΜΠΙΑΣ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ΠΝΕΥΜΑΤΙΚΟ ΚΕΝΤΡΟ ΖΑΧΑΡΩΣ</text:p>
          </table:table-cell>
          <table:table-cell table:style-name="ce2" office:value-type="string">
            <text:p>ΟΜ ΖΑΧΑΡΩ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ΕΡΓΑΤΙΚΟ ΚΕΝΤΡΟ ΑΜΑΛΙΑΔΑΣ</text:p>
          </table:table-cell>
          <table:table-cell table:style-name="ce2" office:value-type="string">
            <text:p>ΟΜ ΗΛΙΔΑ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ΚΑΠΗ ΓΑΣΤΟΥΝΗΣ</text:p>
          </table:table-cell>
          <table:table-cell table:style-name="ce2" office:value-type="string">
            <text:p>ΟΜ ΠΗΝΕΟ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ΕΡΓΑΤΙΚΟ ΚΕΝΤΡΟ ΠΥΡΓΟΥ</text:p>
          </table:table-cell>
          <table:table-cell table:style-name="ce2" office:value-type="string">
            <text:p>ΟΜ ΠΥΡΓΟΥ</text:p>
          </table:table-cell>
          <table:table-cell table:number-columns-repeated="1022"/>
        </table:table-row>
        <table:table-row table:style-name="ro1" table:number-rows-repeated="20">
          <table:table-cell table:style-name="ce2" table:number-columns-repeated="2"/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ΤΡΙΚΑΛΩΝ" table:style-name="ta30" table:print="false">
        <office:forms form:automatic-focus="false" form:apply-design-mode="false"/>
        <table:table-column table:style-name="co20" table:default-cell-style-name="Excel_20_Built-in_20_Normal"/>
        <table:table-column table:style-name="co54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31" office:value-type="string">
            <text:p>ΔΙΕΥΘΥΝΣΗ ΕΚΛΟΓΙΚΩΝ ΚΕΝΤΡΩΝ</text:p>
          </table:table-cell>
          <table:table-cell table:style-name="ce31" office:value-type="string">
            <text:p>ΟΡΓΑΝΩΣΕΙΣ ΜΕΛΩΝ ΠΟΥ ΨΗΦΙΖΟΥΝ</text:p>
          </table:table-cell>
          <table:table-cell table:number-columns-repeated="1022"/>
        </table:table-row>
        <table:table-row table:style-name="ro6">
          <table:table-cell office:value-type="string">
            <text:p>ΓΡΑΦΕΙΑ ΣΥΡΙΖΑ-ΠΣ (ΚΑΡΑΙΣΚΑΚΗ 29,2ος οροφος)</text:p>
          </table:table-cell>
          <table:table-cell office:value-type="string">
            <text:p>ΟΜ ΤΡΙΚΑΛΩΝ</text:p>
          </table:table-cell>
          <table:table-cell table:number-columns-repeated="1022"/>
        </table:table-row>
        <table:table-row table:style-name="ro22">
          <table:table-cell office:value-type="string">
            <text:p>ΕΡΓΑΤΙΚΟ ΚΕΝΤΡΟ ΚΑΛΑΜΠΑΚΑΣ</text:p>
          </table:table-cell>
          <table:table-cell office:value-type="string">
            <text:p>ΟΜ ΚΑΛΑΜΠΑΚΑΣ</text:p>
          </table:table-cell>
          <table:table-cell table:number-columns-repeated="1022"/>
        </table:table-row>
        <table:table-row table:style-name="ro3">
          <table:table-cell office:value-type="string">
            <text:p>ΠΟΛΙΤΙΣΤΙΚΟ ΚΕΝΤΡΟ ΠΥΛΗΣ</text:p>
          </table:table-cell>
          <table:table-cell office:value-type="string">
            <text:p>ΟΜ ΠΥΛΗΣ</text:p>
          </table:table-cell>
          <table:table-cell table:number-columns-repeated="1022"/>
        </table:table-row>
        <table:table-row table:style-name="ro15">
          <table:table-cell office:value-type="string">
            <text:p>ΚΑΦΕΝΕΙΟ ΞΑΝΘΟΥ ΝΑΤΣΙΝΑ</text:p>
          </table:table-cell>
          <table:table-cell office:value-type="string">
            <text:p>ΟΜ ΦΑΡΚΑΔΟΝΑΣ</text:p>
          </table:table-cell>
          <table:table-cell table:number-columns-repeated="1022"/>
        </table:table-row>
        <table:table-row table:style-name="ro9">
          <table:table-cell office:value-type="string">
            <text:p>ΚΑΦΕΝΕΙΟ ΖΙΑΚΑ</text:p>
          </table:table-cell>
          <table:table-cell office:value-type="string">
            <text:p>ΟΜ ΒΑΣΙΛΙΚΗΣ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ΑΧΑΪΑ" table:style-name="ta31" table:print="false">
        <office:forms form:automatic-focus="false" form:apply-design-mode="false"/>
        <table:table-column table:style-name="co55" table:default-cell-style-name="Excel_20_Built-in_20_Normal"/>
        <table:table-column table:style-name="co56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ΔΙΕΥΘΥΝΣΗ ΕΚΛΟΓΙΚΩΝ ΚΕΝΤΡΩΝ</text:p>
          </table:table-cell>
          <table:table-cell table:style-name="ce1" office:value-type="string">
            <text:p>ΟΡΓΑΝΩΣΕΙΣ ΜΕΛΩΝ ΠΟΥ ΨΗΦΙΖΟΥΝ</text:p>
          </table:table-cell>
          <table:table-cell table:number-columns-repeated="1022"/>
        </table:table-row>
        <table:table-row table:style-name="ro23">
          <table:table-cell table:style-name="ce36" office:value-type="string" table:number-columns-spanned="1" table:number-rows-spanned="7">
            <text:p>ΓΡΑΦΕΙΑ ΣΥΡΙΖΑ-ΠΣ (ΥΨΗΛΑΝΤΟΥ 216 και ΓΟΥΝΑΡΗ)</text:p>
          </table:table-cell>
          <table:table-cell table:style-name="ce2" office:value-type="string">
            <text:p>ΟΜ ΚΕΝΤΡΙΚΟΥ ΒΟΡΕΙΟΥ</text:p>
          </table:table-cell>
          <table:table-cell table:number-columns-repeated="1022"/>
        </table:table-row>
        <table:table-row table:style-name="ro1">
          <table:covered-table-cell table:style-name="ce37"/>
          <table:table-cell table:style-name="ce2" office:value-type="string">
            <text:p>ΟΜ ΚΕΝΤΡΙΚΟΥ ΝΟΤΙΟΥ</text:p>
          </table:table-cell>
          <table:table-cell table:number-columns-repeated="1022"/>
        </table:table-row>
        <table:table-row table:style-name="ro1">
          <table:covered-table-cell table:style-name="ce37"/>
          <table:table-cell table:style-name="ce2" office:value-type="string">
            <text:p>ΟΜ ΔΙΚΗΓΟΡΩΝ</text:p>
          </table:table-cell>
          <table:table-cell table:number-columns-repeated="1022"/>
        </table:table-row>
        <table:table-row table:style-name="ro1">
          <table:covered-table-cell table:style-name="ce37"/>
          <table:table-cell table:style-name="ce2" office:value-type="string">
            <text:p>ΟΜ ΕΒΕ</text:p>
          </table:table-cell>
          <table:table-cell table:number-columns-repeated="1022"/>
        </table:table-row>
        <table:table-row table:style-name="ro1">
          <table:covered-table-cell table:style-name="ce37"/>
          <table:table-cell table:style-name="ce2" office:value-type="string">
            <text:p>ΟΜ ΕΚΠΑΙΔΕΥΤΙΚΩΝ</text:p>
          </table:table-cell>
          <table:table-cell table:number-columns-repeated="1022"/>
        </table:table-row>
        <table:table-row table:style-name="ro1">
          <table:covered-table-cell table:style-name="ce37"/>
          <table:table-cell table:style-name="ce2" office:value-type="string">
            <text:p>ΟΜ ΠΑΝΕΠΙΣΤΗΜΙΑΚΩΝ</text:p>
          </table:table-cell>
          <table:table-cell table:number-columns-repeated="1022"/>
        </table:table-row>
        <table:table-row table:style-name="ro1">
          <table:covered-table-cell table:style-name="ce38"/>
          <table:table-cell table:style-name="ce2" office:value-type="string">
            <text:p>ΟΜ ΥΓΕΙΟΝΟΜΙΚΩΝ</text:p>
          </table:table-cell>
          <table:table-cell table:number-columns-repeated="1022"/>
        </table:table-row>
        <table:table-row table:style-name="ro7">
          <table:table-cell table:style-name="ce1" office:value-type="string">
            <text:p>ΓΡΑΦΕΙΑ ΣΥΡΙΖΑ-ΠΣ (ΜΑΡΑΓΚΟΠΟΥΛΟΥ 60)</text:p>
          </table:table-cell>
          <table:table-cell table:style-name="ce2" office:value-type="string">
            <text:p>ΟΜ ΑΝΑΤΟΛΙΚΟΥ ΚΑΙ ΟΜ ΠΡΟΣΦΥΓΙΚΩΝ</text:p>
          </table:table-cell>
          <table:table-cell table:number-columns-repeated="1022"/>
        </table:table-row>
        <table:table-row table:style-name="ro1" table:visibility="collapse">
          <table:table-cell table:style-name="ce2" table:number-columns-spanned="1" table:number-rows-spanned="2"/>
          <table:table-cell table:style-name="ce2"/>
          <table:table-cell table:number-columns-repeated="1022"/>
        </table:table-row>
        <table:table-row table:style-name="ro24" table:visibility="collapse">
          <table:covered-table-cell table:style-name="ce39"/>
          <table:table-cell table:style-name="ce2"/>
          <table:table-cell table:number-columns-repeated="1022"/>
        </table:table-row>
        <table:table-row table:style-name="ro8">
          <table:table-cell table:style-name="ce1" office:value-type="string">
            <text:p>ΓΡΑΦΕΙΑ ΣΥΡΙΖΑ-ΠΣ (ΒΥΖΑΝΤΙΟΥ ΚΑΙ ΜΟΝΗΣ ΣΙΝΑ)</text:p>
          </table:table-cell>
          <table:table-cell table:style-name="ce2" office:value-type="string">
            <text:p>ΟΜ ΝΟΤΙΟΥ </text:p>
          </table:table-cell>
          <table:table-cell table:number-columns-repeated="1022"/>
        </table:table-row>
        <table:table-row table:style-name="ro1">
          <table:table-cell table:style-name="ce40" office:value-type="string" table:number-columns-spanned="1" table:number-rows-spanned="2">
            <text:p>ΓΡΑΦΕΙΑ ΣΥΡΙΖΑ-ΠΣ (ΦΑΡΡΩΝ 1) </text:p>
          </table:table-cell>
          <table:table-cell table:style-name="ce2"/>
          <table:table-cell table:number-columns-repeated="1022"/>
        </table:table-row>
        <table:table-row table:style-name="ro1">
          <table:covered-table-cell table:style-name="ce41"/>
          <table:table-cell table:style-name="ce2" office:value-type="string">
            <text:p><text:s/>ΟΜ ΑΡΚΤΙΚΟΥ ΚΑΙ ΟΜ ΖΑΒΛΑΝΙΟΥ ΑΓΙΑΣ ΣΟΦΙΑΣ</text:p>
          </table:table-cell>
          <table:table-cell table:number-columns-repeated="1022"/>
        </table:table-row>
        <table:table-row table:style-name="ro16">
          <table:table-cell table:style-name="ce1" office:value-type="string">
            <text:p>ΓΡΑΦΕΙΑ ΣΥΡΙΖΑ-ΠΣ (ΠΟΛΥΤΕΧΝΕΙΟΥ 12)</text:p>
          </table:table-cell>
          <table:table-cell table:style-name="ce2" office:value-type="string">
            <text:p>ΟΜ ΜΕΣΣΑΤΙΔΟΣ</text:p>
          </table:table-cell>
          <table:table-cell table:number-columns-repeated="1022"/>
        </table:table-row>
        <table:table-row table:style-name="ro8">
          <table:table-cell table:style-name="ce1" office:value-type="string">
            <text:p>ΓΡΑΦΕΙΑ ΣΥΡΙΖΑ ΠΑΛΑΙΟ ΔΗΜΑΡΧΕΙΟ ΡΙΟΥ (ΑΘΗΝΩΝ 6)</text:p>
          </table:table-cell>
          <table:table-cell table:style-name="ce2" office:value-type="string">
            <text:p>ΟΜ ΡΙΟΥ </text:p>
          </table:table-cell>
          <table:table-cell table:number-columns-repeated="1022"/>
        </table:table-row>
        <table:table-row table:style-name="ro16">
          <table:table-cell table:style-name="ce42" office:value-type="string">
            <text:p>ΓΡΑΦΕΙΑ ΣΥΡΙΖΑ-ΠΣ ΑΙΓΙΟΥ(ΚΛΕΟΜΕΝΟΥΣ ΟΙΚΟΝΟΜΟΥ 32, (1ος οροφος)</text:p>
          </table:table-cell>
          <table:table-cell table:style-name="ce2" office:value-type="string">
            <text:p>ΟΜ ΑΙΓΙΟΥ</text:p>
          </table:table-cell>
          <table:table-cell table:number-columns-repeated="1022"/>
        </table:table-row>
        <table:table-row table:style-name="ro15">
          <table:table-cell table:style-name="ce1" office:value-type="string">
            <text:p>ΓΡΑΦΕΙΑ ΣΥΡΙΖΑ-ΠΣ ΑΚΡΑΤΑΣ (ΠΕΛΛΟΠΟΝΗΣΟΥ 29)</text:p>
          </table:table-cell>
          <table:table-cell table:style-name="ce2" office:value-type="string">
            <text:p>ΟΜ ΑΚΡΑΤΑΣ</text:p>
          </table:table-cell>
          <table:table-cell table:number-columns-repeated="1022"/>
        </table:table-row>
        <table:table-row table:style-name="ro25">
          <table:table-cell table:style-name="ce1" office:value-type="string">
            <text:p>ΠΝΕΥΜΑΤΙΚΟ ΚΕΝΤΡΟ ΔΙΑΚΟΦΤΟΥ </text:p>
          </table:table-cell>
          <table:table-cell table:style-name="ce2" office:value-type="string">
            <text:p>ΟΜ ΔΙΑΚΟΦΤΟΥ</text:p>
          </table:table-cell>
          <table:table-cell table:number-columns-repeated="1022"/>
        </table:table-row>
        <table:table-row table:style-name="ro13">
          <table:table-cell table:style-name="ce1" office:value-type="string">
            <text:p>ΠΑΛΑΙΟ ΔΗΜΟΤΙΚΟ ΣΧΟΛΕΙΟ ΧΑΛΑΝΔΡΙΤΣΑΣ </text:p>
          </table:table-cell>
          <table:table-cell table:style-name="ce2" office:value-type="string">
            <text:p>ΟΜ ΧΑΛΑΝΔΡΙΤΣΑΣ</text:p>
          </table:table-cell>
          <table:table-cell table:number-columns-repeated="1022"/>
        </table:table-row>
        <table:table-row table:style-name="ro8">
          <table:table-cell table:style-name="ce1" office:value-type="string">
            <text:p>ΠΕΤΡΙΝΟ ΚΕΝΤΡΙΚΗΣ ΠΛΑΤΕΙΑΣ ΚΑΛΑΒΡΥΤΩΝ </text:p>
          </table:table-cell>
          <table:table-cell table:style-name="ce2" office:value-type="string">
            <text:p>ΟΜ ΚΑΛΑΒΡΥΤΩΝ</text:p>
          </table:table-cell>
          <table:table-cell table:number-columns-repeated="1022"/>
        </table:table-row>
        <table:table-row table:style-name="ro26">
          <table:table-cell table:style-name="ce42" office:value-type="string">
            <text:p>ΣΤΑΥΡΟΠΟΥΛΕΙΟ ΠΝΕΥΜΑΤΙΚΟ ΚΕΝΤΡΟ (ΠΕΟ ΠΑΤΡΑΣ - ΠΥΡΓΟΥ 193)</text:p>
          </table:table-cell>
          <table:table-cell table:style-name="ce2" office:value-type="string">
            <text:p>ΟΜ ΠΑΡΑΛΙΑΣ - ΒΡΑΧΝΕΙΚΩΝ</text:p>
          </table:table-cell>
          <table:table-cell table:number-columns-repeated="1022"/>
        </table:table-row>
        <table:table-row table:style-name="ro17">
          <table:table-cell table:style-name="ce1" office:value-type="string">
            <text:p>ΠΟΛΙΤΙΣΤΙΚΟ ΚΕΝΤΡΟ Μ.ΜΕΡΚΟΥΡΗ 1ος οροφος</text:p>
          </table:table-cell>
          <table:table-cell table:style-name="ce2" office:value-type="string">
            <text:p>ΟΜ ΔΥΤΙΚΗΣ ΑΧΑΙΑΣ</text:p>
          </table:table-cell>
          <table:table-cell table:number-columns-repeated="1022"/>
        </table:table-row>
        <table:table-row table:style-name="ro1" table:number-rows-repeated="15">
          <table:table-cell table:style-name="ce2" table:number-columns-repeated="2"/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ΝΕ.A1:ΝΕ.A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Greek" svg:font-family="'Arial Greek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Κανονικό_20_4" style:display-name="Κανονικό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9">09/03/2024</text:date>, <text:time>14:23:38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ΝΕ" style:display-name="PageStyle_Ν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ΧΙΟΣ" style:display-name="PageStyle_ΧΙΟ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Α_384_ΘΕΣΣΑΛΟΝΙΚΗΣ" style:display-name="PageStyle_Α΄ΘΕΣΣΑΛΟΝΙΚΗ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ΛΕΥΚΑΔΑΣ" style:display-name="PageStyle_ΛΕΥΚΑΔΑ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ΛΑΣΙΘΙΟΥ" style:display-name="PageStyle_ΛΑΣΙΘΙΟ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ΑΝΑΤΟΛΙΚΗΣ_20_ΑΤΤΙΚΗΣ" style:display-name="PageStyle_ΑΝΑΤΟΛΙΚΗΣ ΑΤΤΙΚΗ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ΑΡΓΟΛΙΔΑΣ" style:display-name="PageStyle_ΑΡΓΟΛΙΔΑ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ΚΟΖΑΝΗΣ" style:display-name="PageStyle_ΚΟΖΑΝΗ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ΙΩΑΝΝΙΝΩΝ" style:display-name="PageStyle_ΙΩΑΝΝΙΝΩ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ΣΕΡΡΩΝ" style:display-name="PageStyle_ΣΕΡΡΩ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ΠΕΙΡΑΙΑ_20__26__20_ΝΗΣΩΝ" style:display-name="PageStyle_ΠΕΙΡΑΙΑ &amp; ΝΗΣΩ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ΕΒΡΟΣ" style:display-name="PageStyle_ΕΒΡΟ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ΠΙΕΡΙΑ" style:display-name="PageStyle_ΠΙΕΡΙ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ΝΟΤΙΑΣ_20_ΑΘΗΝΑΣ" style:display-name="PageStyle_ΝΟΤΙΑΣ ΑΘΗΝΑ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ΧΑΝΙΑ" style:display-name="PageStyle_ΧΑΝΙ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ΑΡΚΑΔΙΑΣ" style:display-name="PageStyle_ΑΡΚΑΔΙΑ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ΗΜΑΘΙΑΣ" style:display-name="PageStyle_ ΗΜΑΘΙΑ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Β_27__20_ΘΕΣΣΑΛΟΝΙΚΗΣ" style:display-name="PageStyle_Β' ΘΕΣΣΑΛΟΝΙΚΗ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Α_27__20_ΑΘΗΝΑΣ" style:display-name="PageStyle_Α' ΑΘΗΝΑ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ΔΥΤΙΚΗΣ_20_ΑΘΗΝΑΣ" style:display-name="PageStyle_ΔΥΤΙΚΗΣ ΑΘΗΝΑ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ΑΝΑΤΟΛΙΚΗΣ_20_ΑΘΗΝΑΣ" style:display-name="PageStyle_ΑΝΑΤΟΛΙΚΗΣ ΑΘΗΝΑ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ΒΟΡΕΙΑΣ_20_ΑΘΗΝΑΣ" style:display-name="PageStyle_ΒΟΡΕΙΑΣ ΑΘΗΝΑ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ΔΥΤΙΚΗΣ_20_ΑΤΤΙΚΗΣ" style:display-name="PageStyle_ΔΥΤΙΚΗΣ ΑΤΤΙΚΗ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ΚΙΛΚΙΣ" style:display-name="PageStyle_ΚΙΛΚΙ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ΛΑΚΩΝΙΑΣ" style:display-name="PageStyle_ΛΑΚΩΝΙΑ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ΚΟΡΙΝΘΙΑΣ" style:display-name="PageStyle_ΚΟΡΙΝΘΙΑ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ΜΕΣΣΗΝΙΑΣ" style:display-name="PageStyle_ΜΕΣΣΗΝΙΑ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ΑΙΤΩΛΟΑΚΑΡΝΑΝΙΑΣ" style:display-name="PageStyle_ΑΙΤΩΛΟΑΚΑΡΝΑΝΙΑ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ΗΛΕΙΑΣ" style:display-name="PageStyle_ΗΛΕΙΑ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ΤΡΙΚΑΛΩΝ" style:display-name="PageStyle_ΤΡΙΚΑΛΩ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ΑΧΑΪΑ" style:display-name="PageStyle_ΑΧΑΪ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09T14:23:37.80</dc:date>
    <meta:document-statistic meta:table-count="31" meta:cell-count="611" meta:object-count="0"/>
    <meta:generator>OpenOffice/4.1.15$Win32 OpenOffice.org_project/4115m2$Build-9813</meta:generator>
  </office:meta>
</office:document-meta>
</file>